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591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0.3429in"/>
    </style:style>
    <style:style style:name="co5" style:family="table-column">
      <style:table-column-properties fo:break-before="auto" style:column-width="0.3189in"/>
    </style:style>
    <style:style style:name="co6" style:family="table-column">
      <style:table-column-properties fo:break-before="auto" style:column-width="0.3799in"/>
    </style:style>
    <style:style style:name="co7" style:family="table-column">
      <style:table-column-properties fo:break-before="auto" style:column-width="0.528in"/>
    </style:style>
    <style:style style:name="co8" style:family="table-column">
      <style:table-column-properties fo:break-before="auto" style:column-width="3.0929in"/>
    </style:style>
    <style:style style:name="co9" style:family="table-column">
      <style:table-column-properties fo:break-before="auto" style:column-width="0.4909in"/>
    </style:style>
    <style:style style:name="co10" style:family="table-column">
      <style:table-column-properties fo:break-before="auto" style:column-width="0.5154in"/>
    </style:style>
    <style:style style:name="co11" style:family="table-column">
      <style:table-column-properties fo:break-before="auto" style:column-width="5.389in"/>
    </style:style>
    <style:style style:name="co12" style:family="table-column">
      <style:table-column-properties fo:break-before="auto" style:column-width="1.6445in"/>
    </style:style>
    <style:style style:name="co13" style:family="table-column">
      <style:table-column-properties fo:break-before="auto" style:column-width="0.2453in"/>
    </style:style>
    <style:style style:name="co14" style:family="table-column">
      <style:table-column-properties fo:break-before="auto" style:column-width="1.1661in"/>
    </style:style>
    <style:style style:name="co15" style:family="table-column">
      <style:table-column-properties fo:break-before="auto" style:column-width="0.7484in"/>
    </style:style>
    <style:style style:name="co16" style:family="table-column">
      <style:table-column-properties fo:break-before="auto" style:column-width="0.3681in"/>
    </style:style>
    <style:style style:name="co17" style:family="table-column">
      <style:table-column-properties fo:break-before="auto" style:column-width="0.2327in"/>
    </style:style>
    <style:style style:name="co18" style:family="table-column">
      <style:table-column-properties fo:break-before="auto" style:column-width="0.4291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799in"/>
    </style:style>
    <style:style style:name="co21" style:family="table-column">
      <style:table-column-properties fo:break-before="auto" style:column-width="0.3925in"/>
    </style:style>
    <style:style style:name="co22" style:family="table-column">
      <style:table-column-properties fo:break-before="auto" style:column-width="0.6626in"/>
    </style:style>
    <style:style style:name="co23" style:family="table-column">
      <style:table-column-properties fo:break-before="auto" style:column-width="0.6752in"/>
    </style:style>
    <style:style style:name="co24" style:family="table-column">
      <style:table-column-properties fo:break-before="auto" style:column-width="0.2209in"/>
    </style:style>
    <style:style style:name="co25" style:family="table-column">
      <style:table-column-properties fo:break-before="auto" style:column-width="4.0508in"/>
    </style:style>
    <style:style style:name="co26" style:family="table-column">
      <style:table-column-properties fo:break-before="auto" style:column-width="1.6201in"/>
    </style:style>
    <style:style style:name="co27" style:family="table-column">
      <style:table-column-properties fo:break-before="auto" style:column-width="1.3866in"/>
    </style:style>
    <style:style style:name="co28" style:family="table-column">
      <style:table-column-properties fo:break-before="auto" style:column-width="6.198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118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5" style:family="table-cell" style:parent-style-name="Default">
      <style:text-properties fo:font-size="12pt" style:font-name-asian="Lucida Sans Unicode" style:language-asian="en" style:country-asian="US" style:font-name-complex="Tahoma" style:language-complex="en" style:country-complex="US"/>
    </style:style>
    <style:style style:name="T1" style:family="text">
      <style:text-properties fo:font-size="12pt"/>
    </style:style>
    <style:style style:name="T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1" table:default-cell-style-name="ce3"/>
        <table:table-column table:style-name="co6" table:default-cell-style-name="ce1"/>
        <table:table-column table:style-name="co7" table:default-cell-style-name="ce4"/>
        <table:table-column table:style-name="co1" table:number-columns-repeated="2" table:default-cell-style-name="Default"/>
        <table:table-column table:style-name="co8" table:default-cell-style-name="ce5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column table:style-name="co27" table:default-cell-style-name="Default"/>
        <table:table-column table:style-name="co1" table:number-columns-repeated="19" table:default-cell-style-name="Default"/>
        <table:table-column table:style-name="co28" table:default-cell-style-name="Default"/>
        <table:table-row table:style-name="ro3">
          <table:table-cell office:value-type="string">
            <text:p>Veen</text:p>
          </table:table-cell>
          <table:table-cell office:value-type="string">
            <text:p><text:s/>Otto van </text:p>
          </table:table-cell>
          <table:table-cell office:value-type="string">
            <text:p>Leiden</text:p>
          </table:table-cell>
          <table:table-cell/>
          <table:table-cell office:value-type="float" office:value="1556">
            <text:p>1556</text:p>
          </table:table-cell>
          <table:table-cell/>
          <table:table-cell office:value-type="string">
            <text:p>–</text:p>
          </table:table-cell>
          <table:table-cell office:value-type="string">
            <text:p>Brussels</text:p>
          </table:table-cell>
          <table:table-cell/>
          <table:table-cell office:value-type="float" office:value="1629">
            <text:p>1629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]-1500)*3" office:value-type="float" office:value="168">
            <text:p>168</text:p>
          </table:table-cell>
          <table:table-cell office:value-type="string">
            <text:p>px; width:$</text:p>
          </table:table-cell>
          <table:table-cell table:formula="of:=([.J1]-[.E1])*3" office:value-type="float" office:value="219">
            <text:p>219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]" office:value-type="string" office:string-value=" Otto van ">
            <text:p><text:s/>Otto van </text:p>
          </table:table-cell>
          <table:table-cell office:value-type="string">
            <text:p>$</text:p>
          </table:table-cell>
          <table:table-cell table:formula="of:=[.A1]" office:value-type="string" office:string-value="Veen">
            <text:p>Veen</text:p>
          </table:table-cell>
          <table:table-cell office:value-type="string">
            <text:p>&lt;/strong&gt;&lt;br /&gt;</text:p>
          </table:table-cell>
          <table:table-cell table:formula="of:=[.C1]" office:value-type="string" office:string-value="Leiden">
            <text:p>Leiden</text:p>
          </table:table-cell>
          <table:table-cell office:value-type="string">
            <text:p>$</text:p>
          </table:table-cell>
          <table:table-cell/>
          <table:table-cell table:formula="of:=[.E1]" office:value-type="float" office:value="1556">
            <text:p>1556</text:p>
          </table:table-cell>
          <table:table-cell table:formula="of:=[.F1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]" office:value-type="string" office:string-value="Brussels">
            <text:p>Brussels</text:p>
          </table:table-cell>
          <table:table-cell office:value-type="string">
            <text:p>$</text:p>
          </table:table-cell>
          <table:table-cell table:formula="of:=[.J1]" office:value-type="float" office:value="1629">
            <text:p>1629</text:p>
          </table:table-cell>
          <table:table-cell table:formula="of:=[.F1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]" office:value-type="string" office:string-value=" Otto van ">
            <text:p><text:s/>Otto van </text:p>
          </table:table-cell>
          <table:table-cell office:value-type="string">
            <text:p>$</text:p>
          </table:table-cell>
          <table:table-cell table:formula="of:=[.A1]" office:value-type="string" office:string-value="Veen">
            <text:p>Veen</text:p>
          </table:table-cell>
          <table:table-cell office:value-type="string">
            <text:p>&lt;/a&gt;&lt;/div&gt;</text:p>
          </table:table-cell>
          <table:table-cell/>
          <table:table-cell table:formula="of:=CONCATENATE([.M1]&amp;[.N1]&amp;[.O1]&amp;[.P1]&amp;[.Q1]&amp;[.R1]&amp;[.S1]&amp;[.T1]&amp;[.U1]&amp;[.V1]&amp;[.W1]&amp;[.X1]&amp;[.Y1]&amp;[.Z1]&amp;[.AA1]&amp;[.AB1]&amp;[.AC1]&amp;[.AD1]&amp;[.AE1]&amp;[.AF1]&amp;[.AG1]&amp;[.AH1]&amp;[.AI1]&amp;[.AJ1]&amp;[.AK1]&amp;[.AL1])" office:value-type="string" office:string-value="&lt;div class=&quot;timelinepainter&quot; style=&quot;margin-left:$168px; width:$219px&quot;&gt;&lt;a class=&quot;timeline-popover&quot; data-toggle=&quot;popover-hover&quot; title=&quot;&lt;strong&gt; Otto van $Veen&lt;/strong&gt;&lt;br /&gt;Leiden$15560&amp;ndash;Brussels$16290$&quot;data-img=&quot;dutch-17th-century-thumbnails/IMAGE.jpg&quot;&gt; Otto van $Veen&lt;/a&gt;&lt;/div&gt;">
            <text:p>&lt;div class="timelinepainter" style="margin-left:$168px; width:$219px"&gt;&lt;a class="timeline-popover" data-toggle="popover-hover" title="&lt;strong&gt; Otto van $Veen&lt;/strong&gt;&lt;br /&gt;Leiden$15560&amp;ndash;Brussels$16290$"data-img="dutch-17th-century-thumbnails/IMAGE.jpg"&gt; Otto van $Vee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Cornelisz</text:p>
          </table:table-cell>
          <table:table-cell office:value-type="string">
            <text:p><text:s/>Cornelis </text:p>
          </table:table-cell>
          <table:table-cell office:value-type="string">
            <text:p>Haarlem</text:p>
          </table:table-cell>
          <table:table-cell/>
          <table:table-cell office:value-type="float" office:value="1562">
            <text:p>1562</text:p>
          </table:table-cell>
          <table:table-cell/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]-1500)*3" office:value-type="float" office:value="186">
            <text:p>186</text:p>
          </table:table-cell>
          <table:table-cell office:value-type="string">
            <text:p>px; width:$</text:p>
          </table:table-cell>
          <table:table-cell table:formula="of:=([.J2]-[.E2])*3" office:value-type="float" office:value="228">
            <text:p>228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2]" office:value-type="string" office:string-value="Cornelisz">
            <text:p>Cornelisz</text:p>
          </table:table-cell>
          <table:table-cell office:value-type="string">
            <text:p>&lt;/strong&gt;&lt;br /&gt;</text:p>
          </table:table-cell>
          <table:table-cell table:formula="of:=[.C2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2]" office:value-type="float" office:value="0">
            <text:p>0</text:p>
          </table:table-cell>
          <table:table-cell table:formula="of:=[.E2]" office:value-type="float" office:value="1562">
            <text:p>1562</text:p>
          </table:table-cell>
          <table:table-cell table:formula="of:=[.F2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2]" office:value-type="float" office:value="1638">
            <text:p>1638</text:p>
          </table:table-cell>
          <table:table-cell table:formula="of:=[.F2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2]" office:value-type="string" office:string-value="Cornelisz">
            <text:p>Cornelisz</text:p>
          </table:table-cell>
          <table:table-cell office:value-type="string">
            <text:p>&lt;/a&gt;&lt;/div&gt;</text:p>
          </table:table-cell>
          <table:table-cell/>
          <table:table-cell table:formula="of:=CONCATENATE([.M2]&amp;[.N2]&amp;[.O2]&amp;[.P2]&amp;[.Q2]&amp;[.R2]&amp;[.S2]&amp;[.T2]&amp;[.U2]&amp;[.V2]&amp;[.W2]&amp;[.X2]&amp;[.Y2]&amp;[.Z2]&amp;[.AA2]&amp;[.AB2]&amp;[.AC2]&amp;[.AD2]&amp;[.AE2]&amp;[.AF2]&amp;[.AG2]&amp;[.AH2]&amp;[.AI2]&amp;[.AJ2]&amp;[.AK2]&amp;[.AL2])" office:value-type="string" office:string-value="&lt;div class=&quot;timelinepainter&quot; style=&quot;margin-left:$186px; width:$228px&quot;&gt;&lt;a class=&quot;timeline-popover&quot; data-toggle=&quot;popover-hover&quot; title=&quot;&lt;strong&gt; Cornelis $Cornelisz&lt;/strong&gt;&lt;br /&gt;Haarlem$015620&amp;ndash;Haarlem$16380$&quot;data-img=&quot;dutch-17th-century-thumbnails/IMAGE.jpg&quot;&gt; Cornelis $Cornelisz&lt;/a&gt;&lt;/div&gt;">
            <text:p>&lt;div class="timelinepainter" style="margin-left:$186px; width:$228px"&gt;&lt;a class="timeline-popover" data-toggle="popover-hover" title="&lt;strong&gt; Cornelis $Cornelisz&lt;/strong&gt;&lt;br /&gt;Haarlem$015620&amp;ndash;Haarlem$16380$"data-img="dutch-17th-century-thumbnails/IMAGE.jpg"&gt; Cornelis $Cornelisz&lt;/a&gt;&lt;/div&gt;</text:p>
          </table:table-cell>
          <table:table-cell table:number-columns-repeated="20"/>
        </table:table-row>
        <table:table-row table:style-name="ro3">
          <table:table-cell office:value-type="string">
            <text:p>Haarlem</text:p>
          </table:table-cell>
          <table:table-cell office:value-type="string">
            <text:p><text:s/>Cornelis Cornelisz van </text:p>
          </table:table-cell>
          <table:table-cell office:value-type="string">
            <text:p>Haarlem</text:p>
          </table:table-cell>
          <table:table-cell/>
          <table:table-cell office:value-type="float" office:value="1562">
            <text:p>1562</text:p>
          </table:table-cell>
          <table:table-cell/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]-1500)*3" office:value-type="float" office:value="186">
            <text:p>186</text:p>
          </table:table-cell>
          <table:table-cell office:value-type="string">
            <text:p>px; width:$</text:p>
          </table:table-cell>
          <table:table-cell table:formula="of:=([.J3]-[.E3])*3" office:value-type="float" office:value="228">
            <text:p>228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]" office:value-type="string" office:string-value=" Cornelis Cornelisz van ">
            <text:p><text:s/>Cornelis Cornelisz van </text:p>
          </table:table-cell>
          <table:table-cell office:value-type="string">
            <text:p>$</text:p>
          </table:table-cell>
          <table:table-cell table:formula="of:=[.A3]" office:value-type="string" office:string-value="Haarlem">
            <text:p>Haarlem</text:p>
          </table:table-cell>
          <table:table-cell office:value-type="string">
            <text:p>&lt;/strong&gt;&lt;br /&gt;</text:p>
          </table:table-cell>
          <table:table-cell table:formula="of:=[.C3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3]" office:value-type="float" office:value="0">
            <text:p>0</text:p>
          </table:table-cell>
          <table:table-cell table:formula="of:=[.E3]" office:value-type="float" office:value="1562">
            <text:p>1562</text:p>
          </table:table-cell>
          <table:table-cell table:formula="of:=[.F3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3]" office:value-type="float" office:value="1638">
            <text:p>1638</text:p>
          </table:table-cell>
          <table:table-cell table:formula="of:=[.F3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]" office:value-type="string" office:string-value=" Cornelis Cornelisz van ">
            <text:p><text:s/>Cornelis Cornelisz van </text:p>
          </table:table-cell>
          <table:table-cell office:value-type="string">
            <text:p>$</text:p>
          </table:table-cell>
          <table:table-cell table:formula="of:=[.A3]" office:value-type="string" office:string-value="Haarlem">
            <text:p>Haarlem</text:p>
          </table:table-cell>
          <table:table-cell office:value-type="string">
            <text:p>&lt;/a&gt;&lt;/div&gt;</text:p>
          </table:table-cell>
          <table:table-cell/>
          <table:table-cell table:formula="of:=CONCATENATE([.M3]&amp;[.N3]&amp;[.O3]&amp;[.P3]&amp;[.Q3]&amp;[.R3]&amp;[.S3]&amp;[.T3]&amp;[.U3]&amp;[.V3]&amp;[.W3]&amp;[.X3]&amp;[.Y3]&amp;[.Z3]&amp;[.AA3]&amp;[.AB3]&amp;[.AC3]&amp;[.AD3]&amp;[.AE3]&amp;[.AF3]&amp;[.AG3]&amp;[.AH3]&amp;[.AI3]&amp;[.AJ3]&amp;[.AK3]&amp;[.AL3])" office:value-type="string" office:string-value="&lt;div class=&quot;timelinepainter&quot; style=&quot;margin-left:$186px; width:$228px&quot;&gt;&lt;a class=&quot;timeline-popover&quot; data-toggle=&quot;popover-hover&quot; title=&quot;&lt;strong&gt; Cornelis Cornelisz van $Haarlem&lt;/strong&gt;&lt;br /&gt;Haarlem$015620&amp;ndash;Haarlem$16380$&quot;data-img=&quot;dutch-17th-century-thumbnails/IMAGE.jpg&quot;&gt; Cornelis Cornelisz van $Haarlem&lt;/a&gt;&lt;/div&gt;">
            <text:p>&lt;div class="timelinepainter" style="margin-left:$186px; width:$228px"&gt;&lt;a class="timeline-popover" data-toggle="popover-hover" title="&lt;strong&gt; Cornelis Cornelisz van $Haarlem&lt;/strong&gt;&lt;br /&gt;Haarlem$015620&amp;ndash;Haarlem$16380$"data-img="dutch-17th-century-thumbnails/IMAGE.jpg"&gt; Cornelis Cornelisz van $Haarlem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room</text:p>
          </table:table-cell>
          <table:table-cell office:value-type="string">
            <text:p><text:s/>Hendrik Cornelisz </text:p>
          </table:table-cell>
          <table:table-cell office:value-type="string">
            <text:p>Haarlem</text:p>
          </table:table-cell>
          <table:table-cell/>
          <table:table-cell office:value-type="float" office:value="1562">
            <text:p>1562</text:p>
          </table:table-cell>
          <table:table-cell office:value-type="string">
            <text:p>/63</text:p>
          </table:table-cell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40">
            <text:p>1640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]-1500)*3" office:value-type="float" office:value="186">
            <text:p>186</text:p>
          </table:table-cell>
          <table:table-cell office:value-type="string">
            <text:p>px; width:$</text:p>
          </table:table-cell>
          <table:table-cell table:formula="of:=([.J4]-[.E4])*3" office:value-type="float" office:value="234">
            <text:p>23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]" office:value-type="string" office:string-value=" Hendrik Cornelisz ">
            <text:p><text:s/>Hendrik Cornelisz </text:p>
          </table:table-cell>
          <table:table-cell office:value-type="string">
            <text:p>$</text:p>
          </table:table-cell>
          <table:table-cell table:formula="of:=[.A4]" office:value-type="string" office:string-value="Vroom">
            <text:p>Vroom</text:p>
          </table:table-cell>
          <table:table-cell office:value-type="string">
            <text:p>&lt;/strong&gt;&lt;br /&gt;</text:p>
          </table:table-cell>
          <table:table-cell table:formula="of:=[.C4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4]" office:value-type="float" office:value="0">
            <text:p>0</text:p>
          </table:table-cell>
          <table:table-cell table:formula="of:=[.E4]" office:value-type="float" office:value="1562">
            <text:p>1562</text:p>
          </table:table-cell>
          <table:table-cell table:formula="of:=[.F4]" office:value-type="string" office:string-value="/63">
            <text:p>/63</text:p>
          </table:table-cell>
          <table:table-cell office:value-type="string">
            <text:p>&amp;ndash;</text:p>
          </table:table-cell>
          <table:table-cell table:formula="of:=[.H4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4]" office:value-type="float" office:value="1640">
            <text:p>1640</text:p>
          </table:table-cell>
          <table:table-cell table:formula="of:=[.F4]" office:value-type="string" office:string-value="/63">
            <text:p>/63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]" office:value-type="string" office:string-value=" Hendrik Cornelisz ">
            <text:p><text:s/>Hendrik Cornelisz </text:p>
          </table:table-cell>
          <table:table-cell office:value-type="string">
            <text:p>$</text:p>
          </table:table-cell>
          <table:table-cell table:formula="of:=[.A4]" office:value-type="string" office:string-value="Vroom">
            <text:p>Vroom</text:p>
          </table:table-cell>
          <table:table-cell office:value-type="string">
            <text:p>&lt;/a&gt;&lt;/div&gt;</text:p>
          </table:table-cell>
          <table:table-cell/>
          <table:table-cell table:formula="of:=CONCATENATE([.M4]&amp;[.N4]&amp;[.O4]&amp;[.P4]&amp;[.Q4]&amp;[.R4]&amp;[.S4]&amp;[.T4]&amp;[.U4]&amp;[.V4]&amp;[.W4]&amp;[.X4]&amp;[.Y4]&amp;[.Z4]&amp;[.AA4]&amp;[.AB4]&amp;[.AC4]&amp;[.AD4]&amp;[.AE4]&amp;[.AF4]&amp;[.AG4]&amp;[.AH4]&amp;[.AI4]&amp;[.AJ4]&amp;[.AK4]&amp;[.AL4])" office:value-type="string" office:string-value="&lt;div class=&quot;timelinepainter&quot; style=&quot;margin-left:$186px; width:$234px&quot;&gt;&lt;a class=&quot;timeline-popover&quot; data-toggle=&quot;popover-hover&quot; title=&quot;&lt;strong&gt; Hendrik Cornelisz $Vroom&lt;/strong&gt;&lt;br /&gt;Haarlem$01562/63&amp;ndash;Haarlem$1640/63$&quot;data-img=&quot;dutch-17th-century-thumbnails/IMAGE.jpg&quot;&gt; Hendrik Cornelisz $Vroom&lt;/a&gt;&lt;/div&gt;">
            <text:p>&lt;div class="timelinepainter" style="margin-left:$186px; width:$234px"&gt;&lt;a class="timeline-popover" data-toggle="popover-hover" title="&lt;strong&gt; Hendrik Cornelisz $Vroom&lt;/strong&gt;&lt;br /&gt;Haarlem$01562/63&amp;ndash;Haarlem$1640/63$"data-img="dutch-17th-century-thumbnails/IMAGE.jpg"&gt; Hendrik Cornelisz $Vroom&lt;/a&gt;&lt;/div&gt;</text:p>
          </table:table-cell>
          <table:table-cell table:number-columns-repeated="20"/>
        </table:table-row>
        <table:table-row table:style-name="ro3">
          <table:table-cell office:value-type="string">
            <text:p>Gheyn</text:p>
          </table:table-cell>
          <table:table-cell office:value-type="string">
            <text:p><text:s/>Jacob de II </text:p>
          </table:table-cell>
          <table:table-cell office:value-type="string">
            <text:p>Antwerp</text:p>
          </table:table-cell>
          <table:table-cell/>
          <table:table-cell office:value-type="float" office:value="1565">
            <text:p>1565</text:p>
          </table:table-cell>
          <table:table-cell/>
          <table:table-cell/>
          <table:table-cell office:value-type="string">
            <text:p>The Hague</text:p>
          </table:table-cell>
          <table:table-cell/>
          <table:table-cell office:value-type="float" office:value="1629">
            <text:p>1629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5]-1500)*3" office:value-type="float" office:value="195">
            <text:p>195</text:p>
          </table:table-cell>
          <table:table-cell office:value-type="string">
            <text:p>px; width:$</text:p>
          </table:table-cell>
          <table:table-cell table:formula="of:=([.J5]-[.E5])*3" office:value-type="float" office:value="192">
            <text:p>192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5]" office:value-type="string" office:string-value=" Jacob de II ">
            <text:p><text:s/>Jacob de II </text:p>
          </table:table-cell>
          <table:table-cell office:value-type="string">
            <text:p>$</text:p>
          </table:table-cell>
          <table:table-cell table:formula="of:=[.A5]" office:value-type="string" office:string-value="Gheyn">
            <text:p>Gheyn</text:p>
          </table:table-cell>
          <table:table-cell office:value-type="string">
            <text:p>&lt;/strong&gt;&lt;br /&gt;</text:p>
          </table:table-cell>
          <table:table-cell table:formula="of:=[.C5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5]" office:value-type="float" office:value="0">
            <text:p>0</text:p>
          </table:table-cell>
          <table:table-cell table:formula="of:=[.E5]" office:value-type="float" office:value="1565">
            <text:p>1565</text:p>
          </table:table-cell>
          <table:table-cell table:formula="of:=[.F5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5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J5]" office:value-type="float" office:value="1629">
            <text:p>1629</text:p>
          </table:table-cell>
          <table:table-cell table:formula="of:=[.F5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5]" office:value-type="string" office:string-value=" Jacob de II ">
            <text:p><text:s/>Jacob de II </text:p>
          </table:table-cell>
          <table:table-cell office:value-type="string">
            <text:p>$</text:p>
          </table:table-cell>
          <table:table-cell table:formula="of:=[.A5]" office:value-type="string" office:string-value="Gheyn">
            <text:p>Gheyn</text:p>
          </table:table-cell>
          <table:table-cell office:value-type="string">
            <text:p>&lt;/a&gt;&lt;/div&gt;</text:p>
          </table:table-cell>
          <table:table-cell/>
          <table:table-cell table:formula="of:=CONCATENATE([.M5]&amp;[.N5]&amp;[.O5]&amp;[.P5]&amp;[.Q5]&amp;[.R5]&amp;[.S5]&amp;[.T5]&amp;[.U5]&amp;[.V5]&amp;[.W5]&amp;[.X5]&amp;[.Y5]&amp;[.Z5]&amp;[.AA5]&amp;[.AB5]&amp;[.AC5]&amp;[.AD5]&amp;[.AE5]&amp;[.AF5]&amp;[.AG5]&amp;[.AH5]&amp;[.AI5]&amp;[.AJ5]&amp;[.AK5]&amp;[.AL5])" office:value-type="string" office:string-value="&lt;div class=&quot;timelinepainter&quot; style=&quot;margin-left:$195px; width:$192px&quot;&gt;&lt;a class=&quot;timeline-popover&quot; data-toggle=&quot;popover-hover&quot; title=&quot;&lt;strong&gt; Jacob de II $Gheyn&lt;/strong&gt;&lt;br /&gt;Antwerp$015650&amp;ndash;The Hague$16290$&quot;data-img=&quot;dutch-17th-century-thumbnails/IMAGE.jpg&quot;&gt; Jacob de II $Gheyn&lt;/a&gt;&lt;/div&gt;">
            <text:p>&lt;div class="timelinepainter" style="margin-left:$195px; width:$192px"&gt;&lt;a class="timeline-popover" data-toggle="popover-hover" title="&lt;strong&gt; Jacob de II $Gheyn&lt;/strong&gt;&lt;br /&gt;Antwerp$015650&amp;ndash;The Hague$16290$"data-img="dutch-17th-century-thumbnails/IMAGE.jpg"&gt; Jacob de II $Ghey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Mierevelt</text:p>
          </table:table-cell>
          <table:table-cell office:value-type="string">
            <text:p><text:s/>Michiel van </text:p>
          </table:table-cell>
          <table:table-cell office:value-type="string">
            <text:p>Delft</text:p>
          </table:table-cell>
          <table:table-cell/>
          <table:table-cell office:value-type="float" office:value="1566">
            <text:p>1566</text:p>
          </table:table-cell>
          <table:table-cell/>
          <table:table-cell office:value-type="string">
            <text:p>–</text:p>
          </table:table-cell>
          <table:table-cell office:value-type="string">
            <text:p>Delft</text:p>
          </table:table-cell>
          <table:table-cell/>
          <table:table-cell office:value-type="float" office:value="1641">
            <text:p>164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6]-1500)*3" office:value-type="float" office:value="198">
            <text:p>198</text:p>
          </table:table-cell>
          <table:table-cell office:value-type="string">
            <text:p>px; width:$</text:p>
          </table:table-cell>
          <table:table-cell table:formula="of:=([.J6]-[.E6])*3" office:value-type="float" office:value="225">
            <text:p>22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6]" office:value-type="string" office:string-value=" Michiel van ">
            <text:p><text:s/>Michiel van </text:p>
          </table:table-cell>
          <table:table-cell office:value-type="string">
            <text:p>$</text:p>
          </table:table-cell>
          <table:table-cell table:formula="of:=[.A6]" office:value-type="string" office:string-value="Mierevelt">
            <text:p>Mierevelt</text:p>
          </table:table-cell>
          <table:table-cell office:value-type="string">
            <text:p>&lt;/strong&gt;&lt;br /&gt;</text:p>
          </table:table-cell>
          <table:table-cell table:formula="of:=[.C6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D6]" office:value-type="float" office:value="0">
            <text:p>0</text:p>
          </table:table-cell>
          <table:table-cell table:formula="of:=[.E6]" office:value-type="float" office:value="1566">
            <text:p>1566</text:p>
          </table:table-cell>
          <table:table-cell table:formula="of:=[.F6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6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J6]" office:value-type="float" office:value="1641">
            <text:p>1641</text:p>
          </table:table-cell>
          <table:table-cell table:formula="of:=[.F6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6]" office:value-type="string" office:string-value=" Michiel van ">
            <text:p><text:s/>Michiel van </text:p>
          </table:table-cell>
          <table:table-cell office:value-type="string">
            <text:p>$</text:p>
          </table:table-cell>
          <table:table-cell table:formula="of:=[.A6]" office:value-type="string" office:string-value="Mierevelt">
            <text:p>Mierevelt</text:p>
          </table:table-cell>
          <table:table-cell office:value-type="string">
            <text:p>&lt;/a&gt;&lt;/div&gt;</text:p>
          </table:table-cell>
          <table:table-cell/>
          <table:table-cell table:formula="of:=CONCATENATE([.M6]&amp;[.N6]&amp;[.O6]&amp;[.P6]&amp;[.Q6]&amp;[.R6]&amp;[.S6]&amp;[.T6]&amp;[.U6]&amp;[.V6]&amp;[.W6]&amp;[.X6]&amp;[.Y6]&amp;[.Z6]&amp;[.AA6]&amp;[.AB6]&amp;[.AC6]&amp;[.AD6]&amp;[.AE6]&amp;[.AF6]&amp;[.AG6]&amp;[.AH6]&amp;[.AI6]&amp;[.AJ6]&amp;[.AK6]&amp;[.AL6])" office:value-type="string" office:string-value="&lt;div class=&quot;timelinepainter&quot; style=&quot;margin-left:$198px; width:$225px&quot;&gt;&lt;a class=&quot;timeline-popover&quot; data-toggle=&quot;popover-hover&quot; title=&quot;&lt;strong&gt; Michiel van $Mierevelt&lt;/strong&gt;&lt;br /&gt;Delft$015660&amp;ndash;Delft$16410$&quot;data-img=&quot;dutch-17th-century-thumbnails/IMAGE.jpg&quot;&gt; Michiel van $Mierevelt&lt;/a&gt;&lt;/div&gt;">
            <text:p>&lt;div class="timelinepainter" style="margin-left:$198px; width:$225px"&gt;&lt;a class="timeline-popover" data-toggle="popover-hover" title="&lt;strong&gt; Michiel van $Mierevelt&lt;/strong&gt;&lt;br /&gt;Delft$015660&amp;ndash;Delft$16410$"data-img="dutch-17th-century-thumbnails/IMAGE.jpg"&gt; Michiel van $Mierevel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Bloemaert</text:p>
          </table:table-cell>
          <table:table-cell office:value-type="string">
            <text:p><text:s/>Abraham </text:p>
          </table:table-cell>
          <table:table-cell office:value-type="string">
            <text:p>Gorinchem</text:p>
          </table:table-cell>
          <table:table-cell/>
          <table:table-cell office:value-type="float" office:value="1566">
            <text:p>1566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51">
            <text:p>165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7]-1500)*3" office:value-type="float" office:value="198">
            <text:p>198</text:p>
          </table:table-cell>
          <table:table-cell office:value-type="string">
            <text:p>px; width:$</text:p>
          </table:table-cell>
          <table:table-cell table:formula="of:=([.J7]-[.E7])*3" office:value-type="float" office:value="255">
            <text:p>25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7]" office:value-type="string" office:string-value=" Abraham ">
            <text:p><text:s/>Abraham </text:p>
          </table:table-cell>
          <table:table-cell office:value-type="string">
            <text:p>$</text:p>
          </table:table-cell>
          <table:table-cell table:formula="of:=[.A7]" office:value-type="string" office:string-value="Bloemaert">
            <text:p>Bloemaert</text:p>
          </table:table-cell>
          <table:table-cell office:value-type="string">
            <text:p>&lt;/strong&gt;&lt;br /&gt;</text:p>
          </table:table-cell>
          <table:table-cell table:formula="of:=[.C7]" office:value-type="string" office:string-value="Gorinchem">
            <text:p>Gorinchem</text:p>
          </table:table-cell>
          <table:table-cell office:value-type="string">
            <text:p>$</text:p>
          </table:table-cell>
          <table:table-cell table:formula="of:=[.D7]" office:value-type="float" office:value="0">
            <text:p>0</text:p>
          </table:table-cell>
          <table:table-cell table:formula="of:=[.E7]" office:value-type="float" office:value="1566">
            <text:p>1566</text:p>
          </table:table-cell>
          <table:table-cell table:formula="of:=[.F7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7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7]" office:value-type="float" office:value="1651">
            <text:p>1651</text:p>
          </table:table-cell>
          <table:table-cell table:formula="of:=[.F7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7]" office:value-type="string" office:string-value=" Abraham ">
            <text:p><text:s/>Abraham </text:p>
          </table:table-cell>
          <table:table-cell office:value-type="string">
            <text:p>$</text:p>
          </table:table-cell>
          <table:table-cell table:formula="of:=[.A7]" office:value-type="string" office:string-value="Bloemaert">
            <text:p>Bloemaert</text:p>
          </table:table-cell>
          <table:table-cell office:value-type="string">
            <text:p>&lt;/a&gt;&lt;/div&gt;</text:p>
          </table:table-cell>
          <table:table-cell/>
          <table:table-cell table:formula="of:=CONCATENATE([.M7]&amp;[.N7]&amp;[.O7]&amp;[.P7]&amp;[.Q7]&amp;[.R7]&amp;[.S7]&amp;[.T7]&amp;[.U7]&amp;[.V7]&amp;[.W7]&amp;[.X7]&amp;[.Y7]&amp;[.Z7]&amp;[.AA7]&amp;[.AB7]&amp;[.AC7]&amp;[.AD7]&amp;[.AE7]&amp;[.AF7]&amp;[.AG7]&amp;[.AH7]&amp;[.AI7]&amp;[.AJ7]&amp;[.AK7]&amp;[.AL7])" office:value-type="string" office:string-value="&lt;div class=&quot;timelinepainter&quot; style=&quot;margin-left:$198px; width:$255px&quot;&gt;&lt;a class=&quot;timeline-popover&quot; data-toggle=&quot;popover-hover&quot; title=&quot;&lt;strong&gt; Abraham $Bloemaert&lt;/strong&gt;&lt;br /&gt;Gorinchem$015660&amp;ndash;Utrecht$16510$&quot;data-img=&quot;dutch-17th-century-thumbnails/IMAGE.jpg&quot;&gt; Abraham $Bloemaert&lt;/a&gt;&lt;/div&gt;">
            <text:p>&lt;div class="timelinepainter" style="margin-left:$198px; width:$255px"&gt;&lt;a class="timeline-popover" data-toggle="popover-hover" title="&lt;strong&gt; Abraham $Bloemaert&lt;/strong&gt;&lt;br /&gt;Gorinchem$015660&amp;ndash;Utrecht$16510$"data-img="dutch-17th-century-thumbnails/IMAGE.jpg"&gt; Abraham $Bloemaer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Wtewael</text:p>
          </table:table-cell>
          <table:table-cell office:value-type="string">
            <text:p><text:s/>Joachim </text:p>
          </table:table-cell>
          <table:table-cell office:value-type="string">
            <text:p>Utrecht</text:p>
          </table:table-cell>
          <table:table-cell/>
          <table:table-cell office:value-type="float" office:value="1566">
            <text:p>1566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8]-1500)*3" office:value-type="float" office:value="198">
            <text:p>198</text:p>
          </table:table-cell>
          <table:table-cell office:value-type="string">
            <text:p>px; width:$</text:p>
          </table:table-cell>
          <table:table-cell table:formula="of:=([.J8]-[.E8])*3" office:value-type="float" office:value="216">
            <text:p>216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8]" office:value-type="string" office:string-value=" Joachim ">
            <text:p><text:s/>Joachim </text:p>
          </table:table-cell>
          <table:table-cell office:value-type="string">
            <text:p>$</text:p>
          </table:table-cell>
          <table:table-cell table:formula="of:=[.A8]" office:value-type="string" office:string-value="Wtewael">
            <text:p>Wtewael</text:p>
          </table:table-cell>
          <table:table-cell office:value-type="string">
            <text:p>&lt;/strong&gt;&lt;br /&gt;</text:p>
          </table:table-cell>
          <table:table-cell table:formula="of:=[.C8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D8]" office:value-type="float" office:value="0">
            <text:p>0</text:p>
          </table:table-cell>
          <table:table-cell table:formula="of:=[.E8]" office:value-type="float" office:value="1566">
            <text:p>1566</text:p>
          </table:table-cell>
          <table:table-cell table:formula="of:=[.F8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8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8]" office:value-type="float" office:value="1638">
            <text:p>1638</text:p>
          </table:table-cell>
          <table:table-cell table:formula="of:=[.F8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8]" office:value-type="string" office:string-value=" Joachim ">
            <text:p><text:s/>Joachim </text:p>
          </table:table-cell>
          <table:table-cell office:value-type="string">
            <text:p>$</text:p>
          </table:table-cell>
          <table:table-cell table:formula="of:=[.A8]" office:value-type="string" office:string-value="Wtewael">
            <text:p>Wtewael</text:p>
          </table:table-cell>
          <table:table-cell office:value-type="string">
            <text:p>&lt;/a&gt;&lt;/div&gt;</text:p>
          </table:table-cell>
          <table:table-cell/>
          <table:table-cell table:formula="of:=CONCATENATE([.M8]&amp;[.N8]&amp;[.O8]&amp;[.P8]&amp;[.Q8]&amp;[.R8]&amp;[.S8]&amp;[.T8]&amp;[.U8]&amp;[.V8]&amp;[.W8]&amp;[.X8]&amp;[.Y8]&amp;[.Z8]&amp;[.AA8]&amp;[.AB8]&amp;[.AC8]&amp;[.AD8]&amp;[.AE8]&amp;[.AF8]&amp;[.AG8]&amp;[.AH8]&amp;[.AI8]&amp;[.AJ8]&amp;[.AK8]&amp;[.AL8])" office:value-type="string" office:string-value="&lt;div class=&quot;timelinepainter&quot; style=&quot;margin-left:$198px; width:$216px&quot;&gt;&lt;a class=&quot;timeline-popover&quot; data-toggle=&quot;popover-hover&quot; title=&quot;&lt;strong&gt; Joachim $Wtewael&lt;/strong&gt;&lt;br /&gt;Utrecht$015660&amp;ndash;Utrecht$16380$&quot;data-img=&quot;dutch-17th-century-thumbnails/IMAGE.jpg&quot;&gt; Joachim $Wtewael&lt;/a&gt;&lt;/div&gt;">
            <text:p>&lt;div class="timelinepainter" style="margin-left:$198px; width:$216px"&gt;&lt;a class="timeline-popover" data-toggle="popover-hover" title="&lt;strong&gt; Joachim $Wtewael&lt;/strong&gt;&lt;br /&gt;Utrecht$015660&amp;ndash;Utrecht$16380$"data-img="dutch-17th-century-thumbnails/IMAGE.jpg"&gt; Joachim $Wtewael&lt;/a&gt;&lt;/div&gt;</text:p>
          </table:table-cell>
          <table:table-cell table:number-columns-repeated="20"/>
        </table:table-row>
        <table:table-row table:style-name="ro3">
          <table:table-cell office:value-type="string">
            <text:p>Rijck</text:p>
          </table:table-cell>
          <table:table-cell office:value-type="string">
            <text:p><text:s/>Pieter Cornelisz van </text:p>
          </table:table-cell>
          <table:table-cell office:value-type="string">
            <text:p>Delft</text:p>
          </table:table-cell>
          <table:table-cell/>
          <table:table-cell office:value-type="float" office:value="1567">
            <text:p>1567</text:p>
          </table:table-cell>
          <table:table-cell office:value-type="string">
            <text:p>/68</text:p>
          </table:table-cell>
          <table:table-cell office:value-type="string">
            <text:p>–</text:p>
          </table:table-cell>
          <table:table-cell office:value-type="string">
            <text:p>Italy</text:p>
          </table:table-cell>
          <table:table-cell office:value-type="string">
            <text:p>aft.</text:p>
          </table:table-cell>
          <table:table-cell office:value-type="float" office:value="1635">
            <text:p>1635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9]-1500)*3" office:value-type="float" office:value="201">
            <text:p>201</text:p>
          </table:table-cell>
          <table:table-cell office:value-type="string">
            <text:p>px; width:$</text:p>
          </table:table-cell>
          <table:table-cell table:formula="of:=([.J9]-[.E9])*3" office:value-type="float" office:value="204">
            <text:p>20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9]" office:value-type="string" office:string-value=" Pieter Cornelisz van ">
            <text:p><text:s/>Pieter Cornelisz van </text:p>
          </table:table-cell>
          <table:table-cell office:value-type="string">
            <text:p>$</text:p>
          </table:table-cell>
          <table:table-cell table:formula="of:=[.A9]" office:value-type="string" office:string-value="Rijck">
            <text:p>Rijck</text:p>
          </table:table-cell>
          <table:table-cell office:value-type="string">
            <text:p>&lt;/strong&gt;&lt;br /&gt;</text:p>
          </table:table-cell>
          <table:table-cell table:formula="of:=[.C9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D9]" office:value-type="float" office:value="0">
            <text:p>0</text:p>
          </table:table-cell>
          <table:table-cell table:formula="of:=[.E9]" office:value-type="float" office:value="1567">
            <text:p>1567</text:p>
          </table:table-cell>
          <table:table-cell table:formula="of:=[.F9]" office:value-type="string" office:string-value="/68">
            <text:p>/68</text:p>
          </table:table-cell>
          <table:table-cell office:value-type="string">
            <text:p>&amp;ndash;</text:p>
          </table:table-cell>
          <table:table-cell table:formula="of:=[.H9]" office:value-type="string" office:string-value="Italy">
            <text:p>Italy</text:p>
          </table:table-cell>
          <table:table-cell office:value-type="string">
            <text:p>$</text:p>
          </table:table-cell>
          <table:table-cell table:formula="of:=[.J9]" office:value-type="float" office:value="1635">
            <text:p>1635</text:p>
          </table:table-cell>
          <table:table-cell table:formula="of:=[.F9]" office:value-type="string" office:string-value="/68">
            <text:p>/68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9]" office:value-type="string" office:string-value=" Pieter Cornelisz van ">
            <text:p><text:s/>Pieter Cornelisz van </text:p>
          </table:table-cell>
          <table:table-cell office:value-type="string">
            <text:p>$</text:p>
          </table:table-cell>
          <table:table-cell table:formula="of:=[.A9]" office:value-type="string" office:string-value="Rijck">
            <text:p>Rijck</text:p>
          </table:table-cell>
          <table:table-cell office:value-type="string">
            <text:p>&lt;/a&gt;&lt;/div&gt;</text:p>
          </table:table-cell>
          <table:table-cell/>
          <table:table-cell table:formula="of:=CONCATENATE([.M9]&amp;[.N9]&amp;[.O9]&amp;[.P9]&amp;[.Q9]&amp;[.R9]&amp;[.S9]&amp;[.T9]&amp;[.U9]&amp;[.V9]&amp;[.W9]&amp;[.X9]&amp;[.Y9]&amp;[.Z9]&amp;[.AA9]&amp;[.AB9]&amp;[.AC9]&amp;[.AD9]&amp;[.AE9]&amp;[.AF9]&amp;[.AG9]&amp;[.AH9]&amp;[.AI9]&amp;[.AJ9]&amp;[.AK9]&amp;[.AL9])" office:value-type="string" office:string-value="&lt;div class=&quot;timelinepainter&quot; style=&quot;margin-left:$201px; width:$204px&quot;&gt;&lt;a class=&quot;timeline-popover&quot; data-toggle=&quot;popover-hover&quot; title=&quot;&lt;strong&gt; Pieter Cornelisz van $Rijck&lt;/strong&gt;&lt;br /&gt;Delft$01567/68&amp;ndash;Italy$1635/68$&quot;data-img=&quot;dutch-17th-century-thumbnails/IMAGE.jpg&quot;&gt; Pieter Cornelisz van $Rijck&lt;/a&gt;&lt;/div&gt;">
            <text:p>&lt;div class="timelinepainter" style="margin-left:$201px; width:$204px"&gt;&lt;a class="timeline-popover" data-toggle="popover-hover" title="&lt;strong&gt; Pieter Cornelisz van $Rijck&lt;/strong&gt;&lt;br /&gt;Delft$01567/68&amp;ndash;Italy$1635/68$"data-img="dutch-17th-century-thumbnails/IMAGE.jpg"&gt; Pieter Cornelisz van $Rij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rije</text:p>
          </table:table-cell>
          <table:table-cell office:value-type="string">
            <text:p><text:s/>Adriaan Gerritsz de </text:p>
          </table:table-cell>
          <table:table-cell office:value-type="string">
            <text:p>Gouda</text:p>
          </table:table-cell>
          <table:table-cell office:value-type="string">
            <text:p>c.</text:p>
          </table:table-cell>
          <table:table-cell office:value-type="float" office:value="1570">
            <text:p>1570</text:p>
          </table:table-cell>
          <table:table-cell/>
          <table:table-cell office:value-type="string">
            <text:p>–</text:p>
          </table:table-cell>
          <table:table-cell office:value-type="string">
            <text:p>Gouda</text:p>
          </table:table-cell>
          <table:table-cell/>
          <table:table-cell office:value-type="float" office:value="1643">
            <text:p>1643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0]-1500)*3" office:value-type="float" office:value="210">
            <text:p>210</text:p>
          </table:table-cell>
          <table:table-cell office:value-type="string">
            <text:p>px; width:$</text:p>
          </table:table-cell>
          <table:table-cell table:formula="of:=([.J10]-[.E10])*3" office:value-type="float" office:value="219">
            <text:p>219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0]" office:value-type="string" office:string-value=" Adriaan Gerritsz de ">
            <text:p><text:s/>Adriaan Gerritsz de </text:p>
          </table:table-cell>
          <table:table-cell office:value-type="string">
            <text:p>$</text:p>
          </table:table-cell>
          <table:table-cell table:formula="of:=[.A10]" office:value-type="string" office:string-value="Vrije">
            <text:p>Vrije</text:p>
          </table:table-cell>
          <table:table-cell office:value-type="string">
            <text:p>&lt;/strong&gt;&lt;br /&gt;</text:p>
          </table:table-cell>
          <table:table-cell table:formula="of:=[.C10]" office:value-type="string" office:string-value="Gouda">
            <text:p>Gouda</text:p>
          </table:table-cell>
          <table:table-cell office:value-type="string">
            <text:p>$</text:p>
          </table:table-cell>
          <table:table-cell table:formula="of:=[.D10]" office:value-type="string" office:string-value="c.">
            <text:p>c.</text:p>
          </table:table-cell>
          <table:table-cell table:formula="of:=[.E10]" office:value-type="float" office:value="1570">
            <text:p>1570</text:p>
          </table:table-cell>
          <table:table-cell table:formula="of:=[.F10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0]" office:value-type="string" office:string-value="Gouda">
            <text:p>Gouda</text:p>
          </table:table-cell>
          <table:table-cell office:value-type="string">
            <text:p>$</text:p>
          </table:table-cell>
          <table:table-cell table:formula="of:=[.J10]" office:value-type="float" office:value="1643">
            <text:p>1643</text:p>
          </table:table-cell>
          <table:table-cell table:formula="of:=[.F10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0]" office:value-type="string" office:string-value=" Adriaan Gerritsz de ">
            <text:p><text:s/>Adriaan Gerritsz de </text:p>
          </table:table-cell>
          <table:table-cell office:value-type="string">
            <text:p>$</text:p>
          </table:table-cell>
          <table:table-cell table:formula="of:=[.A10]" office:value-type="string" office:string-value="Vrije">
            <text:p>Vrije</text:p>
          </table:table-cell>
          <table:table-cell office:value-type="string">
            <text:p>&lt;/a&gt;&lt;/div&gt;</text:p>
          </table:table-cell>
          <table:table-cell/>
          <table:table-cell table:formula="of:=CONCATENATE([.M10]&amp;[.N10]&amp;[.O10]&amp;[.P10]&amp;[.Q10]&amp;[.R10]&amp;[.S10]&amp;[.T10]&amp;[.U10]&amp;[.V10]&amp;[.W10]&amp;[.X10]&amp;[.Y10]&amp;[.Z10]&amp;[.AA10]&amp;[.AB10]&amp;[.AC10]&amp;[.AD10]&amp;[.AE10]&amp;[.AF10]&amp;[.AG10]&amp;[.AH10]&amp;[.AI10]&amp;[.AJ10]&amp;[.AK10]&amp;[.AL10])" office:value-type="string" office:string-value="&lt;div class=&quot;timelinepainter&quot; style=&quot;margin-left:$210px; width:$219px&quot;&gt;&lt;a class=&quot;timeline-popover&quot; data-toggle=&quot;popover-hover&quot; title=&quot;&lt;strong&gt; Adriaan Gerritsz de $Vrije&lt;/strong&gt;&lt;br /&gt;Gouda$c.15700&amp;ndash;Gouda$16430$&quot;data-img=&quot;dutch-17th-century-thumbnails/IMAGE.jpg&quot;&gt; Adriaan Gerritsz de $Vrije&lt;/a&gt;&lt;/div&gt;">
            <text:p>&lt;div class="timelinepainter" style="margin-left:$210px; width:$219px"&gt;&lt;a class="timeline-popover" data-toggle="popover-hover" title="&lt;strong&gt; Adriaan Gerritsz de $Vrije&lt;/strong&gt;&lt;br /&gt;Gouda$c.15700&amp;ndash;Gouda$16430$"data-img="dutch-17th-century-thumbnails/IMAGE.jpg"&gt; Adriaan Gerritsz de $Vrije&lt;/a&gt;&lt;/div&gt;</text:p>
          </table:table-cell>
          <table:table-cell table:number-columns-repeated="20"/>
        </table:table-row>
        <table:table-row table:style-name="ro3">
          <table:table-cell office:value-type="string">
            <text:p>Muller</text:p>
          </table:table-cell>
          <table:table-cell office:value-type="string">
            <text:p><text:s/>Jan Harmensz </text:p>
          </table:table-cell>
          <table:table-cell office:value-type="string">
            <text:p>Amsterdam</text:p>
          </table:table-cell>
          <table:table-cell/>
          <table:table-cell office:value-type="float" office:value="1571">
            <text:p>1571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28">
            <text:p>162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1]-1500)*3" office:value-type="float" office:value="213">
            <text:p>213</text:p>
          </table:table-cell>
          <table:table-cell office:value-type="string">
            <text:p>px; width:$</text:p>
          </table:table-cell>
          <table:table-cell table:formula="of:=([.J11]-[.E11])*3" office:value-type="float" office:value="171">
            <text:p>17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1]" office:value-type="string" office:string-value=" Jan Harmensz ">
            <text:p><text:s/>Jan Harmensz </text:p>
          </table:table-cell>
          <table:table-cell office:value-type="string">
            <text:p>$</text:p>
          </table:table-cell>
          <table:table-cell table:formula="of:=[.A11]" office:value-type="string" office:string-value="Muller">
            <text:p>Muller</text:p>
          </table:table-cell>
          <table:table-cell office:value-type="string">
            <text:p>&lt;/strong&gt;&lt;br /&gt;</text:p>
          </table:table-cell>
          <table:table-cell table:formula="of:=[.C11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11]" office:value-type="float" office:value="0">
            <text:p>0</text:p>
          </table:table-cell>
          <table:table-cell table:formula="of:=[.E11]" office:value-type="float" office:value="1571">
            <text:p>1571</text:p>
          </table:table-cell>
          <table:table-cell table:formula="of:=[.F11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1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11]" office:value-type="float" office:value="1628">
            <text:p>1628</text:p>
          </table:table-cell>
          <table:table-cell table:formula="of:=[.F11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1]" office:value-type="string" office:string-value=" Jan Harmensz ">
            <text:p><text:s/>Jan Harmensz </text:p>
          </table:table-cell>
          <table:table-cell office:value-type="string">
            <text:p>$</text:p>
          </table:table-cell>
          <table:table-cell table:formula="of:=[.A11]" office:value-type="string" office:string-value="Muller">
            <text:p>Muller</text:p>
          </table:table-cell>
          <table:table-cell office:value-type="string">
            <text:p>&lt;/a&gt;&lt;/div&gt;</text:p>
          </table:table-cell>
          <table:table-cell/>
          <table:table-cell table:formula="of:=CONCATENATE([.M11]&amp;[.N11]&amp;[.O11]&amp;[.P11]&amp;[.Q11]&amp;[.R11]&amp;[.S11]&amp;[.T11]&amp;[.U11]&amp;[.V11]&amp;[.W11]&amp;[.X11]&amp;[.Y11]&amp;[.Z11]&amp;[.AA11]&amp;[.AB11]&amp;[.AC11]&amp;[.AD11]&amp;[.AE11]&amp;[.AF11]&amp;[.AG11]&amp;[.AH11]&amp;[.AI11]&amp;[.AJ11]&amp;[.AK11]&amp;[.AL11])" office:value-type="string" office:string-value="&lt;div class=&quot;timelinepainter&quot; style=&quot;margin-left:$213px; width:$171px&quot;&gt;&lt;a class=&quot;timeline-popover&quot; data-toggle=&quot;popover-hover&quot; title=&quot;&lt;strong&gt; Jan Harmensz $Muller&lt;/strong&gt;&lt;br /&gt;Amsterdam$015710&amp;ndash;Amsterdam$16280$&quot;data-img=&quot;dutch-17th-century-thumbnails/IMAGE.jpg&quot;&gt; Jan Harmensz $Muller&lt;/a&gt;&lt;/div&gt;">
            <text:p>&lt;div class="timelinepainter" style="margin-left:$213px; width:$171px"&gt;&lt;a class="timeline-popover" data-toggle="popover-hover" title="&lt;strong&gt; Jan Harmensz $Muller&lt;/strong&gt;&lt;br /&gt;Amsterdam$015710&amp;ndash;Amsterdam$16280$"data-img="dutch-17th-century-thumbnails/IMAGE.jpg"&gt; Jan Harmensz $Mull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Matham</text:p>
          </table:table-cell>
          <table:table-cell office:value-type="string">
            <text:p><text:s/>Jacob </text:p>
          </table:table-cell>
          <table:table-cell office:value-type="string">
            <text:p>Haarlem</text:p>
          </table:table-cell>
          <table:table-cell/>
          <table:table-cell office:value-type="float" office:value="1571">
            <text:p>1571</text:p>
          </table:table-cell>
          <table:table-cell/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31">
            <text:p>163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2]-1500)*3" office:value-type="float" office:value="213">
            <text:p>213</text:p>
          </table:table-cell>
          <table:table-cell office:value-type="string">
            <text:p>px; width:$</text:p>
          </table:table-cell>
          <table:table-cell table:formula="of:=([.J12]-[.E12])*3" office:value-type="float" office:value="180">
            <text:p>180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2]" office:value-type="string" office:string-value=" Jacob ">
            <text:p><text:s/>Jacob </text:p>
          </table:table-cell>
          <table:table-cell office:value-type="string">
            <text:p>$</text:p>
          </table:table-cell>
          <table:table-cell table:formula="of:=[.A12]" office:value-type="string" office:string-value="Matham">
            <text:p>Matham</text:p>
          </table:table-cell>
          <table:table-cell office:value-type="string">
            <text:p>&lt;/strong&gt;&lt;br /&gt;</text:p>
          </table:table-cell>
          <table:table-cell table:formula="of:=[.C12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12]" office:value-type="float" office:value="0">
            <text:p>0</text:p>
          </table:table-cell>
          <table:table-cell table:formula="of:=[.E12]" office:value-type="float" office:value="1571">
            <text:p>1571</text:p>
          </table:table-cell>
          <table:table-cell table:formula="of:=[.F12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2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12]" office:value-type="float" office:value="1631">
            <text:p>1631</text:p>
          </table:table-cell>
          <table:table-cell table:formula="of:=[.F12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2]" office:value-type="string" office:string-value=" Jacob ">
            <text:p><text:s/>Jacob </text:p>
          </table:table-cell>
          <table:table-cell office:value-type="string">
            <text:p>$</text:p>
          </table:table-cell>
          <table:table-cell table:formula="of:=[.A12]" office:value-type="string" office:string-value="Matham">
            <text:p>Matham</text:p>
          </table:table-cell>
          <table:table-cell office:value-type="string">
            <text:p>&lt;/a&gt;&lt;/div&gt;</text:p>
          </table:table-cell>
          <table:table-cell/>
          <table:table-cell table:formula="of:=CONCATENATE([.M12]&amp;[.N12]&amp;[.O12]&amp;[.P12]&amp;[.Q12]&amp;[.R12]&amp;[.S12]&amp;[.T12]&amp;[.U12]&amp;[.V12]&amp;[.W12]&amp;[.X12]&amp;[.Y12]&amp;[.Z12]&amp;[.AA12]&amp;[.AB12]&amp;[.AC12]&amp;[.AD12]&amp;[.AE12]&amp;[.AF12]&amp;[.AG12]&amp;[.AH12]&amp;[.AI12]&amp;[.AJ12]&amp;[.AK12]&amp;[.AL12])" office:value-type="string" office:string-value="&lt;div class=&quot;timelinepainter&quot; style=&quot;margin-left:$213px; width:$180px&quot;&gt;&lt;a class=&quot;timeline-popover&quot; data-toggle=&quot;popover-hover&quot; title=&quot;&lt;strong&gt; Jacob $Matham&lt;/strong&gt;&lt;br /&gt;Haarlem$015710&amp;ndash;Haarlem$16310$&quot;data-img=&quot;dutch-17th-century-thumbnails/IMAGE.jpg&quot;&gt; Jacob $Matham&lt;/a&gt;&lt;/div&gt;">
            <text:p>&lt;div class="timelinepainter" style="margin-left:$213px; width:$180px"&gt;&lt;a class="timeline-popover" data-toggle="popover-hover" title="&lt;strong&gt; Jacob $Matham&lt;/strong&gt;&lt;br /&gt;Haarlem$015710&amp;ndash;Haarlem$16310$"data-img="dutch-17th-century-thumbnails/IMAGE.jpg"&gt; Jacob $Matham&lt;/a&gt;&lt;/div&gt;</text:p>
          </table:table-cell>
          <table:table-cell table:number-columns-repeated="20"/>
        </table:table-row>
        <table:table-row table:style-name="ro3">
          <table:table-cell office:value-type="string">
            <text:p>Swanenburg</text:p>
          </table:table-cell>
          <table:table-cell office:value-type="string">
            <text:p><text:s/>Jacob Isaacsz van </text:p>
          </table:table-cell>
          <table:table-cell office:value-type="string">
            <text:p>Leiden</text:p>
          </table:table-cell>
          <table:table-cell/>
          <table:table-cell office:value-type="float" office:value="1571">
            <text:p>1571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3]-1500)*3" office:value-type="float" office:value="213">
            <text:p>213</text:p>
          </table:table-cell>
          <table:table-cell office:value-type="string">
            <text:p>px; width:$</text:p>
          </table:table-cell>
          <table:table-cell table:formula="of:=([.J13]-[.E13])*3" office:value-type="float" office:value="201">
            <text:p>20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3]" office:value-type="string" office:string-value=" Jacob Isaacsz van ">
            <text:p><text:s/>Jacob Isaacsz van </text:p>
          </table:table-cell>
          <table:table-cell office:value-type="string">
            <text:p>$</text:p>
          </table:table-cell>
          <table:table-cell table:formula="of:=[.A13]" office:value-type="string" office:string-value="Swanenburg">
            <text:p>Swanenburg</text:p>
          </table:table-cell>
          <table:table-cell office:value-type="string">
            <text:p>&lt;/strong&gt;&lt;br /&gt;</text:p>
          </table:table-cell>
          <table:table-cell table:formula="of:=[.C13]" office:value-type="string" office:string-value="Leiden">
            <text:p>Leiden</text:p>
          </table:table-cell>
          <table:table-cell office:value-type="string">
            <text:p>$</text:p>
          </table:table-cell>
          <table:table-cell table:formula="of:=[.D13]" office:value-type="float" office:value="0">
            <text:p>0</text:p>
          </table:table-cell>
          <table:table-cell table:formula="of:=[.E13]" office:value-type="float" office:value="1571">
            <text:p>1571</text:p>
          </table:table-cell>
          <table:table-cell table:formula="of:=[.F13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3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13]" office:value-type="float" office:value="1638">
            <text:p>1638</text:p>
          </table:table-cell>
          <table:table-cell table:formula="of:=[.F13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3]" office:value-type="string" office:string-value=" Jacob Isaacsz van ">
            <text:p><text:s/>Jacob Isaacsz van </text:p>
          </table:table-cell>
          <table:table-cell office:value-type="string">
            <text:p>$</text:p>
          </table:table-cell>
          <table:table-cell table:formula="of:=[.A13]" office:value-type="string" office:string-value="Swanenburg">
            <text:p>Swanenburg</text:p>
          </table:table-cell>
          <table:table-cell office:value-type="string">
            <text:p>&lt;/a&gt;&lt;/div&gt;</text:p>
          </table:table-cell>
          <table:table-cell/>
          <table:table-cell table:formula="of:=CONCATENATE([.M13]&amp;[.N13]&amp;[.O13]&amp;[.P13]&amp;[.Q13]&amp;[.R13]&amp;[.S13]&amp;[.T13]&amp;[.U13]&amp;[.V13]&amp;[.W13]&amp;[.X13]&amp;[.Y13]&amp;[.Z13]&amp;[.AA13]&amp;[.AB13]&amp;[.AC13]&amp;[.AD13]&amp;[.AE13]&amp;[.AF13]&amp;[.AG13]&amp;[.AH13]&amp;[.AI13]&amp;[.AJ13]&amp;[.AK13]&amp;[.AL13])" office:value-type="string" office:string-value="&lt;div class=&quot;timelinepainter&quot; style=&quot;margin-left:$213px; width:$201px&quot;&gt;&lt;a class=&quot;timeline-popover&quot; data-toggle=&quot;popover-hover&quot; title=&quot;&lt;strong&gt; Jacob Isaacsz van $Swanenburg&lt;/strong&gt;&lt;br /&gt;Leiden$015710&amp;ndash;Utrecht$16380$&quot;data-img=&quot;dutch-17th-century-thumbnails/IMAGE.jpg&quot;&gt; Jacob Isaacsz van $Swanenburg&lt;/a&gt;&lt;/div&gt;">
            <text:p>&lt;div class="timelinepainter" style="margin-left:$213px; width:$201px"&gt;&lt;a class="timeline-popover" data-toggle="popover-hover" title="&lt;strong&gt; Jacob Isaacsz van $Swanenburg&lt;/strong&gt;&lt;br /&gt;Leiden$015710&amp;ndash;Utrecht$16380$"data-img="dutch-17th-century-thumbnails/IMAGE.jpg"&gt; Jacob Isaacsz van $Swanenburg&lt;/a&gt;&lt;/div&gt;</text:p>
          </table:table-cell>
          <table:table-cell table:number-columns-repeated="20"/>
        </table:table-row>
        <table:table-row table:style-name="ro3">
          <table:table-cell office:value-type="string">
            <text:p>Moreelse</text:p>
          </table:table-cell>
          <table:table-cell office:value-type="string">
            <text:p><text:s/>Paulus </text:p>
          </table:table-cell>
          <table:table-cell office:value-type="string">
            <text:p>Utrecht</text:p>
          </table:table-cell>
          <table:table-cell/>
          <table:table-cell office:value-type="float" office:value="1571">
            <text:p>1571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4]-1500)*3" office:value-type="float" office:value="213">
            <text:p>213</text:p>
          </table:table-cell>
          <table:table-cell office:value-type="string">
            <text:p>px; width:$</text:p>
          </table:table-cell>
          <table:table-cell table:formula="of:=([.J14]-[.E14])*3" office:value-type="float" office:value="201">
            <text:p>20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4]" office:value-type="string" office:string-value=" Paulus ">
            <text:p><text:s/>Paulus </text:p>
          </table:table-cell>
          <table:table-cell office:value-type="string">
            <text:p>$</text:p>
          </table:table-cell>
          <table:table-cell table:formula="of:=[.A14]" office:value-type="string" office:string-value="Moreelse">
            <text:p>Moreelse</text:p>
          </table:table-cell>
          <table:table-cell office:value-type="string">
            <text:p>&lt;/strong&gt;&lt;br /&gt;</text:p>
          </table:table-cell>
          <table:table-cell table:formula="of:=[.C14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D14]" office:value-type="float" office:value="0">
            <text:p>0</text:p>
          </table:table-cell>
          <table:table-cell table:formula="of:=[.E14]" office:value-type="float" office:value="1571">
            <text:p>1571</text:p>
          </table:table-cell>
          <table:table-cell table:formula="of:=[.F14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4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14]" office:value-type="float" office:value="1638">
            <text:p>1638</text:p>
          </table:table-cell>
          <table:table-cell table:formula="of:=[.F14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4]" office:value-type="string" office:string-value=" Paulus ">
            <text:p><text:s/>Paulus </text:p>
          </table:table-cell>
          <table:table-cell office:value-type="string">
            <text:p>$</text:p>
          </table:table-cell>
          <table:table-cell table:formula="of:=[.A14]" office:value-type="string" office:string-value="Moreelse">
            <text:p>Moreelse</text:p>
          </table:table-cell>
          <table:table-cell office:value-type="string">
            <text:p>&lt;/a&gt;&lt;/div&gt;</text:p>
          </table:table-cell>
          <table:table-cell/>
          <table:table-cell table:formula="of:=CONCATENATE([.M14]&amp;[.N14]&amp;[.O14]&amp;[.P14]&amp;[.Q14]&amp;[.R14]&amp;[.S14]&amp;[.T14]&amp;[.U14]&amp;[.V14]&amp;[.W14]&amp;[.X14]&amp;[.Y14]&amp;[.Z14]&amp;[.AA14]&amp;[.AB14]&amp;[.AC14]&amp;[.AD14]&amp;[.AE14]&amp;[.AF14]&amp;[.AG14]&amp;[.AH14]&amp;[.AI14]&amp;[.AJ14]&amp;[.AK14]&amp;[.AL14])" office:value-type="string" office:string-value="&lt;div class=&quot;timelinepainter&quot; style=&quot;margin-left:$213px; width:$201px&quot;&gt;&lt;a class=&quot;timeline-popover&quot; data-toggle=&quot;popover-hover&quot; title=&quot;&lt;strong&gt; Paulus $Moreelse&lt;/strong&gt;&lt;br /&gt;Utrecht$015710&amp;ndash;Utrecht$16380$&quot;data-img=&quot;dutch-17th-century-thumbnails/IMAGE.jpg&quot;&gt; Paulus $Moreelse&lt;/a&gt;&lt;/div&gt;">
            <text:p>&lt;div class="timelinepainter" style="margin-left:$213px; width:$201px"&gt;&lt;a class="timeline-popover" data-toggle="popover-hover" title="&lt;strong&gt; Paulus $Moreelse&lt;/strong&gt;&lt;br /&gt;Utrecht$015710&amp;ndash;Utrecht$16380$"data-img="dutch-17th-century-thumbnails/IMAGE.jpg"&gt; Paulus $Moreelse&lt;/a&gt;&lt;/div&gt;</text:p>
          </table:table-cell>
          <table:table-cell table:number-columns-repeated="20"/>
        </table:table-row>
        <table:table-row table:style-name="ro3">
          <table:table-cell office:value-type="string">
            <text:p>Ravesteyn</text:p>
          </table:table-cell>
          <table:table-cell office:value-type="string">
            <text:p><text:s/>Jan van </text:p>
          </table:table-cell>
          <table:table-cell office:value-type="string">
            <text:p>The Hague</text:p>
          </table:table-cell>
          <table:table-cell office:value-type="string">
            <text:p>c.</text:p>
          </table:table-cell>
          <table:table-cell office:value-type="float" office:value="1572">
            <text:p>1572</text:p>
          </table:table-cell>
          <table:table-cell/>
          <table:table-cell office:value-type="string">
            <text:p>–</text:p>
          </table:table-cell>
          <table:table-cell office:value-type="string">
            <text:p>The Hague</text:p>
          </table:table-cell>
          <table:table-cell/>
          <table:table-cell office:value-type="float" office:value="1657">
            <text:p>1657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5]-1500)*3" office:value-type="float" office:value="216">
            <text:p>216</text:p>
          </table:table-cell>
          <table:table-cell office:value-type="string">
            <text:p>px; width:$</text:p>
          </table:table-cell>
          <table:table-cell table:formula="of:=([.J15]-[.E15])*3" office:value-type="float" office:value="255">
            <text:p>25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5]" office:value-type="string" office:string-value=" Jan van ">
            <text:p><text:s/>Jan van </text:p>
          </table:table-cell>
          <table:table-cell office:value-type="string">
            <text:p>$</text:p>
          </table:table-cell>
          <table:table-cell table:formula="of:=[.A15]" office:value-type="string" office:string-value="Ravesteyn">
            <text:p>Ravesteyn</text:p>
          </table:table-cell>
          <table:table-cell office:value-type="string">
            <text:p>&lt;/strong&gt;&lt;br /&gt;</text:p>
          </table:table-cell>
          <table:table-cell table:formula="of:=[.C15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D15]" office:value-type="string" office:string-value="c.">
            <text:p>c.</text:p>
          </table:table-cell>
          <table:table-cell table:formula="of:=[.E15]" office:value-type="float" office:value="1572">
            <text:p>1572</text:p>
          </table:table-cell>
          <table:table-cell table:formula="of:=[.F15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5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J15]" office:value-type="float" office:value="1657">
            <text:p>1657</text:p>
          </table:table-cell>
          <table:table-cell table:formula="of:=[.F15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5]" office:value-type="string" office:string-value=" Jan van ">
            <text:p><text:s/>Jan van </text:p>
          </table:table-cell>
          <table:table-cell office:value-type="string">
            <text:p>$</text:p>
          </table:table-cell>
          <table:table-cell table:formula="of:=[.A15]" office:value-type="string" office:string-value="Ravesteyn">
            <text:p>Ravesteyn</text:p>
          </table:table-cell>
          <table:table-cell office:value-type="string">
            <text:p>&lt;/a&gt;&lt;/div&gt;</text:p>
          </table:table-cell>
          <table:table-cell/>
          <table:table-cell table:formula="of:=CONCATENATE([.M15]&amp;[.N15]&amp;[.O15]&amp;[.P15]&amp;[.Q15]&amp;[.R15]&amp;[.S15]&amp;[.T15]&amp;[.U15]&amp;[.V15]&amp;[.W15]&amp;[.X15]&amp;[.Y15]&amp;[.Z15]&amp;[.AA15]&amp;[.AB15]&amp;[.AC15]&amp;[.AD15]&amp;[.AE15]&amp;[.AF15]&amp;[.AG15]&amp;[.AH15]&amp;[.AI15]&amp;[.AJ15]&amp;[.AK15]&amp;[.AL15])" office:value-type="string" office:string-value="&lt;div class=&quot;timelinepainter&quot; style=&quot;margin-left:$216px; width:$255px&quot;&gt;&lt;a class=&quot;timeline-popover&quot; data-toggle=&quot;popover-hover&quot; title=&quot;&lt;strong&gt; Jan van $Ravesteyn&lt;/strong&gt;&lt;br /&gt;The Hague$c.15720&amp;ndash;The Hague$16570$&quot;data-img=&quot;dutch-17th-century-thumbnails/IMAGE.jpg&quot;&gt; Jan van $Ravesteyn&lt;/a&gt;&lt;/div&gt;">
            <text:p>&lt;div class="timelinepainter" style="margin-left:$216px; width:$255px"&gt;&lt;a class="timeline-popover" data-toggle="popover-hover" title="&lt;strong&gt; Jan van $Ravesteyn&lt;/strong&gt;&lt;br /&gt;The Hague$c.15720&amp;ndash;The Hague$16570$"data-img="dutch-17th-century-thumbnails/IMAGE.jpg"&gt; Jan van $Ravestey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Bosschaert</text:p>
          </table:table-cell>
          <table:table-cell office:value-type="string">
            <text:p><text:s/>Ambrosius II </text:p>
          </table:table-cell>
          <table:table-cell office:value-type="string">
            <text:p>Antwerp</text:p>
          </table:table-cell>
          <table:table-cell/>
          <table:table-cell office:value-type="float" office:value="1573">
            <text:p>1573</text:p>
          </table:table-cell>
          <table:table-cell/>
          <table:table-cell office:value-type="string">
            <text:p>–</text:p>
          </table:table-cell>
          <table:table-cell office:value-type="string">
            <text:p>The Hague</text:p>
          </table:table-cell>
          <table:table-cell/>
          <table:table-cell office:value-type="float" office:value="1621">
            <text:p>162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6]-1500)*3" office:value-type="float" office:value="219">
            <text:p>219</text:p>
          </table:table-cell>
          <table:table-cell office:value-type="string">
            <text:p>px; width:$</text:p>
          </table:table-cell>
          <table:table-cell table:formula="of:=([.J16]-[.E16])*3" office:value-type="float" office:value="144">
            <text:p>14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6]" office:value-type="string" office:string-value=" Ambrosius II ">
            <text:p><text:s/>Ambrosius II </text:p>
          </table:table-cell>
          <table:table-cell office:value-type="string">
            <text:p>$</text:p>
          </table:table-cell>
          <table:table-cell table:formula="of:=[.A16]" office:value-type="string" office:string-value="Bosschaert">
            <text:p>Bosschaert</text:p>
          </table:table-cell>
          <table:table-cell office:value-type="string">
            <text:p>&lt;/strong&gt;&lt;br /&gt;</text:p>
          </table:table-cell>
          <table:table-cell table:formula="of:=[.C16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16]" office:value-type="float" office:value="0">
            <text:p>0</text:p>
          </table:table-cell>
          <table:table-cell table:formula="of:=[.E16]" office:value-type="float" office:value="1573">
            <text:p>1573</text:p>
          </table:table-cell>
          <table:table-cell table:formula="of:=[.F16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6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J16]" office:value-type="float" office:value="1621">
            <text:p>1621</text:p>
          </table:table-cell>
          <table:table-cell table:formula="of:=[.F16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6]" office:value-type="string" office:string-value=" Ambrosius II ">
            <text:p><text:s/>Ambrosius II </text:p>
          </table:table-cell>
          <table:table-cell office:value-type="string">
            <text:p>$</text:p>
          </table:table-cell>
          <table:table-cell table:formula="of:=[.A16]" office:value-type="string" office:string-value="Bosschaert">
            <text:p>Bosschaert</text:p>
          </table:table-cell>
          <table:table-cell office:value-type="string">
            <text:p>&lt;/a&gt;&lt;/div&gt;</text:p>
          </table:table-cell>
          <table:table-cell/>
          <table:table-cell table:formula="of:=CONCATENATE([.M16]&amp;[.N16]&amp;[.O16]&amp;[.P16]&amp;[.Q16]&amp;[.R16]&amp;[.S16]&amp;[.T16]&amp;[.U16]&amp;[.V16]&amp;[.W16]&amp;[.X16]&amp;[.Y16]&amp;[.Z16]&amp;[.AA16]&amp;[.AB16]&amp;[.AC16]&amp;[.AD16]&amp;[.AE16]&amp;[.AF16]&amp;[.AG16]&amp;[.AH16]&amp;[.AI16]&amp;[.AJ16]&amp;[.AK16]&amp;[.AL16])" office:value-type="string" office:string-value="&lt;div class=&quot;timelinepainter&quot; style=&quot;margin-left:$219px; width:$144px&quot;&gt;&lt;a class=&quot;timeline-popover&quot; data-toggle=&quot;popover-hover&quot; title=&quot;&lt;strong&gt; Ambrosius II $Bosschaert&lt;/strong&gt;&lt;br /&gt;Antwerp$015730&amp;ndash;The Hague$16210$&quot;data-img=&quot;dutch-17th-century-thumbnails/IMAGE.jpg&quot;&gt; Ambrosius II $Bosschaert&lt;/a&gt;&lt;/div&gt;">
            <text:p>&lt;div class="timelinepainter" style="margin-left:$219px; width:$144px"&gt;&lt;a class="timeline-popover" data-toggle="popover-hover" title="&lt;strong&gt; Ambrosius II $Bosschaert&lt;/strong&gt;&lt;br /&gt;Antwerp$015730&amp;ndash;The Hague$16210$"data-img="dutch-17th-century-thumbnails/IMAGE.jpg"&gt; Ambrosius II $Bosschaer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Hondecoeter</text:p>
          </table:table-cell>
          <table:table-cell office:value-type="string">
            <text:p><text:s/>Gillis Claesz d' </text:p>
          </table:table-cell>
          <table:table-cell office:value-type="string">
            <text:p>Antwerp</text:p>
          </table:table-cell>
          <table:table-cell office:value-type="string">
            <text:p>c.</text:p>
          </table:table-cell>
          <table:table-cell office:value-type="float" office:value="1575">
            <text:p>1575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7]-1500)*3" office:value-type="float" office:value="225">
            <text:p>225</text:p>
          </table:table-cell>
          <table:table-cell office:value-type="string">
            <text:p>px; width:$</text:p>
          </table:table-cell>
          <table:table-cell table:formula="of:=([.J17]-[.E17])*3" office:value-type="float" office:value="189">
            <text:p>189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7]" office:value-type="string" office:string-value=" Gillis Claesz d' ">
            <text:p><text:s/>Gillis Claesz d' </text:p>
          </table:table-cell>
          <table:table-cell office:value-type="string">
            <text:p>$</text:p>
          </table:table-cell>
          <table:table-cell table:formula="of:=[.A17]" office:value-type="string" office:string-value="Hondecoeter">
            <text:p>Hondecoeter</text:p>
          </table:table-cell>
          <table:table-cell office:value-type="string">
            <text:p>&lt;/strong&gt;&lt;br /&gt;</text:p>
          </table:table-cell>
          <table:table-cell table:formula="of:=[.C17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17]" office:value-type="string" office:string-value="c.">
            <text:p>c.</text:p>
          </table:table-cell>
          <table:table-cell table:formula="of:=[.E17]" office:value-type="float" office:value="1575">
            <text:p>1575</text:p>
          </table:table-cell>
          <table:table-cell table:formula="of:=[.F17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7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17]" office:value-type="float" office:value="1638">
            <text:p>1638</text:p>
          </table:table-cell>
          <table:table-cell table:formula="of:=[.F17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7]" office:value-type="string" office:string-value=" Gillis Claesz d' ">
            <text:p><text:s/>Gillis Claesz d' </text:p>
          </table:table-cell>
          <table:table-cell office:value-type="string">
            <text:p>$</text:p>
          </table:table-cell>
          <table:table-cell table:formula="of:=[.A17]" office:value-type="string" office:string-value="Hondecoeter">
            <text:p>Hondecoeter</text:p>
          </table:table-cell>
          <table:table-cell office:value-type="string">
            <text:p>&lt;/a&gt;&lt;/div&gt;</text:p>
          </table:table-cell>
          <table:table-cell/>
          <table:table-cell table:formula="of:=CONCATENATE([.M17]&amp;[.N17]&amp;[.O17]&amp;[.P17]&amp;[.Q17]&amp;[.R17]&amp;[.S17]&amp;[.T17]&amp;[.U17]&amp;[.V17]&amp;[.W17]&amp;[.X17]&amp;[.Y17]&amp;[.Z17]&amp;[.AA17]&amp;[.AB17]&amp;[.AC17]&amp;[.AD17]&amp;[.AE17]&amp;[.AF17]&amp;[.AG17]&amp;[.AH17]&amp;[.AI17]&amp;[.AJ17]&amp;[.AK17]&amp;[.AL17])" office:value-type="string" office:string-value="&lt;div class=&quot;timelinepainter&quot; style=&quot;margin-left:$225px; width:$189px&quot;&gt;&lt;a class=&quot;timeline-popover&quot; data-toggle=&quot;popover-hover&quot; title=&quot;&lt;strong&gt; Gillis Claesz d' $Hondecoeter&lt;/strong&gt;&lt;br /&gt;Antwerp$c.15750&amp;ndash;Amsterdam$16380$&quot;data-img=&quot;dutch-17th-century-thumbnails/IMAGE.jpg&quot;&gt; Gillis Claesz d' $Hondecoeter&lt;/a&gt;&lt;/div&gt;">
            <text:p>&lt;div class="timelinepainter" style="margin-left:$225px; width:$189px"&gt;&lt;a class="timeline-popover" data-toggle="popover-hover" title="&lt;strong&gt; Gillis Claesz d' $Hondecoeter&lt;/strong&gt;&lt;br /&gt;Antwerp$c.15750&amp;ndash;Amsterdam$16380$"data-img="dutch-17th-century-thumbnails/IMAGE.jpg"&gt; Gillis Claesz d' $Hondecoet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Dijck</text:p>
          </table:table-cell>
          <table:table-cell office:value-type="string">
            <text:p><text:s/>Floris Claesz van </text:p>
          </table:table-cell>
          <table:table-cell office:value-type="string">
            <text:p>Haarlem</text:p>
          </table:table-cell>
          <table:table-cell/>
          <table:table-cell office:value-type="float" office:value="1575">
            <text:p>1575</text:p>
          </table:table-cell>
          <table:table-cell/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51">
            <text:p>165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8]-1500)*3" office:value-type="float" office:value="225">
            <text:p>225</text:p>
          </table:table-cell>
          <table:table-cell office:value-type="string">
            <text:p>px; width:$</text:p>
          </table:table-cell>
          <table:table-cell table:formula="of:=([.J18]-[.E18])*3" office:value-type="float" office:value="228">
            <text:p>228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8]" office:value-type="string" office:string-value=" Floris Claesz van ">
            <text:p><text:s/>Floris Claesz van </text:p>
          </table:table-cell>
          <table:table-cell office:value-type="string">
            <text:p>$</text:p>
          </table:table-cell>
          <table:table-cell table:formula="of:=[.A18]" office:value-type="string" office:string-value="Dijck">
            <text:p>Dijck</text:p>
          </table:table-cell>
          <table:table-cell office:value-type="string">
            <text:p>&lt;/strong&gt;&lt;br /&gt;</text:p>
          </table:table-cell>
          <table:table-cell table:formula="of:=[.C18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18]" office:value-type="float" office:value="0">
            <text:p>0</text:p>
          </table:table-cell>
          <table:table-cell table:formula="of:=[.E18]" office:value-type="float" office:value="1575">
            <text:p>1575</text:p>
          </table:table-cell>
          <table:table-cell table:formula="of:=[.F18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18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18]" office:value-type="float" office:value="1651">
            <text:p>1651</text:p>
          </table:table-cell>
          <table:table-cell table:formula="of:=[.F18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8]" office:value-type="string" office:string-value=" Floris Claesz van ">
            <text:p><text:s/>Floris Claesz van </text:p>
          </table:table-cell>
          <table:table-cell office:value-type="string">
            <text:p>$</text:p>
          </table:table-cell>
          <table:table-cell table:formula="of:=[.A18]" office:value-type="string" office:string-value="Dijck">
            <text:p>Dijck</text:p>
          </table:table-cell>
          <table:table-cell office:value-type="string">
            <text:p>&lt;/a&gt;&lt;/div&gt;</text:p>
          </table:table-cell>
          <table:table-cell/>
          <table:table-cell table:formula="of:=CONCATENATE([.M18]&amp;[.N18]&amp;[.O18]&amp;[.P18]&amp;[.Q18]&amp;[.R18]&amp;[.S18]&amp;[.T18]&amp;[.U18]&amp;[.V18]&amp;[.W18]&amp;[.X18]&amp;[.Y18]&amp;[.Z18]&amp;[.AA18]&amp;[.AB18]&amp;[.AC18]&amp;[.AD18]&amp;[.AE18]&amp;[.AF18]&amp;[.AG18]&amp;[.AH18]&amp;[.AI18]&amp;[.AJ18]&amp;[.AK18]&amp;[.AL18])" office:value-type="string" office:string-value="&lt;div class=&quot;timelinepainter&quot; style=&quot;margin-left:$225px; width:$228px&quot;&gt;&lt;a class=&quot;timeline-popover&quot; data-toggle=&quot;popover-hover&quot; title=&quot;&lt;strong&gt; Floris Claesz van $Dijck&lt;/strong&gt;&lt;br /&gt;Haarlem$015750&amp;ndash;Haarlem$16510$&quot;data-img=&quot;dutch-17th-century-thumbnails/IMAGE.jpg&quot;&gt; Floris Claesz van $Dijck&lt;/a&gt;&lt;/div&gt;">
            <text:p>&lt;div class="timelinepainter" style="margin-left:$225px; width:$228px"&gt;&lt;a class="timeline-popover" data-toggle="popover-hover" title="&lt;strong&gt; Floris Claesz van $Dijck&lt;/strong&gt;&lt;br /&gt;Haarlem$015750&amp;ndash;Haarlem$16510$"data-img="dutch-17th-century-thumbnails/IMAGE.jpg"&gt; Floris Claesz van $Dij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Wieringen</text:p>
          </table:table-cell>
          <table:table-cell office:value-type="string">
            <text:p><text:s/>Cornelis Claesz van </text:p>
          </table:table-cell>
          <table:table-cell office:value-type="string">
            <text:p>Haarlem</text:p>
          </table:table-cell>
          <table:table-cell/>
          <table:table-cell office:value-type="float" office:value="1575">
            <text:p>1575</text:p>
          </table:table-cell>
          <table:table-cell office:value-type="string">
            <text:p>/76</text:p>
          </table:table-cell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19]-1500)*3" office:value-type="float" office:value="225">
            <text:p>225</text:p>
          </table:table-cell>
          <table:table-cell office:value-type="string">
            <text:p>px; width:$</text:p>
          </table:table-cell>
          <table:table-cell table:formula="of:=([.J19]-[.E19])*3" office:value-type="float" office:value="174">
            <text:p>17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19]" office:value-type="string" office:string-value=" Cornelis Claesz van ">
            <text:p><text:s/>Cornelis Claesz van </text:p>
          </table:table-cell>
          <table:table-cell office:value-type="string">
            <text:p>$</text:p>
          </table:table-cell>
          <table:table-cell table:formula="of:=[.A19]" office:value-type="string" office:string-value="Wieringen">
            <text:p>Wieringen</text:p>
          </table:table-cell>
          <table:table-cell office:value-type="string">
            <text:p>&lt;/strong&gt;&lt;br /&gt;</text:p>
          </table:table-cell>
          <table:table-cell table:formula="of:=[.C19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19]" office:value-type="float" office:value="0">
            <text:p>0</text:p>
          </table:table-cell>
          <table:table-cell table:formula="of:=[.E19]" office:value-type="float" office:value="1575">
            <text:p>1575</text:p>
          </table:table-cell>
          <table:table-cell table:formula="of:=[.F19]" office:value-type="string" office:string-value="/76">
            <text:p>/76</text:p>
          </table:table-cell>
          <table:table-cell office:value-type="string">
            <text:p>&amp;ndash;</text:p>
          </table:table-cell>
          <table:table-cell table:formula="of:=[.H19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19]" office:value-type="float" office:value="1633">
            <text:p>1633</text:p>
          </table:table-cell>
          <table:table-cell table:formula="of:=[.F19]" office:value-type="string" office:string-value="/76">
            <text:p>/76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19]" office:value-type="string" office:string-value=" Cornelis Claesz van ">
            <text:p><text:s/>Cornelis Claesz van </text:p>
          </table:table-cell>
          <table:table-cell office:value-type="string">
            <text:p>$</text:p>
          </table:table-cell>
          <table:table-cell table:formula="of:=[.A19]" office:value-type="string" office:string-value="Wieringen">
            <text:p>Wieringen</text:p>
          </table:table-cell>
          <table:table-cell office:value-type="string">
            <text:p>&lt;/a&gt;&lt;/div&gt;</text:p>
          </table:table-cell>
          <table:table-cell/>
          <table:table-cell table:formula="of:=CONCATENATE([.M19]&amp;[.N19]&amp;[.O19]&amp;[.P19]&amp;[.Q19]&amp;[.R19]&amp;[.S19]&amp;[.T19]&amp;[.U19]&amp;[.V19]&amp;[.W19]&amp;[.X19]&amp;[.Y19]&amp;[.Z19]&amp;[.AA19]&amp;[.AB19]&amp;[.AC19]&amp;[.AD19]&amp;[.AE19]&amp;[.AF19]&amp;[.AG19]&amp;[.AH19]&amp;[.AI19]&amp;[.AJ19]&amp;[.AK19]&amp;[.AL19])" office:value-type="string" office:string-value="&lt;div class=&quot;timelinepainter&quot; style=&quot;margin-left:$225px; width:$174px&quot;&gt;&lt;a class=&quot;timeline-popover&quot; data-toggle=&quot;popover-hover&quot; title=&quot;&lt;strong&gt; Cornelis Claesz van $Wieringen&lt;/strong&gt;&lt;br /&gt;Haarlem$01575/76&amp;ndash;Haarlem$1633/76$&quot;data-img=&quot;dutch-17th-century-thumbnails/IMAGE.jpg&quot;&gt; Cornelis Claesz van $Wieringen&lt;/a&gt;&lt;/div&gt;">
            <text:p>&lt;div class="timelinepainter" style="margin-left:$225px; width:$174px"&gt;&lt;a class="timeline-popover" data-toggle="popover-hover" title="&lt;strong&gt; Cornelis Claesz van $Wieringen&lt;/strong&gt;&lt;br /&gt;Haarlem$01575/76&amp;ndash;Haarlem$1633/76$"data-img="dutch-17th-century-thumbnails/IMAGE.jpg"&gt; Cornelis Claesz van $Wieringe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oort</text:p>
          </table:table-cell>
          <table:table-cell office:value-type="string">
            <text:p><text:s/>Cornelis van der </text:p>
          </table:table-cell>
          <table:table-cell office:value-type="string">
            <text:p>Antwerp</text:p>
          </table:table-cell>
          <table:table-cell/>
          <table:table-cell office:value-type="float" office:value="1576">
            <text:p>1576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24">
            <text:p>1624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0]-1500)*3" office:value-type="float" office:value="228">
            <text:p>228</text:p>
          </table:table-cell>
          <table:table-cell office:value-type="string">
            <text:p>px; width:$</text:p>
          </table:table-cell>
          <table:table-cell table:formula="of:=([.J20]-[.E20])*3" office:value-type="float" office:value="144">
            <text:p>14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0]" office:value-type="string" office:string-value=" Cornelis van der ">
            <text:p><text:s/>Cornelis van der </text:p>
          </table:table-cell>
          <table:table-cell office:value-type="string">
            <text:p>$</text:p>
          </table:table-cell>
          <table:table-cell table:formula="of:=[.A20]" office:value-type="string" office:string-value="Voort">
            <text:p>Voort</text:p>
          </table:table-cell>
          <table:table-cell office:value-type="string">
            <text:p>&lt;/strong&gt;&lt;br /&gt;</text:p>
          </table:table-cell>
          <table:table-cell table:formula="of:=[.C20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20]" office:value-type="float" office:value="0">
            <text:p>0</text:p>
          </table:table-cell>
          <table:table-cell table:formula="of:=[.E20]" office:value-type="float" office:value="1576">
            <text:p>1576</text:p>
          </table:table-cell>
          <table:table-cell table:formula="of:=[.F20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0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20]" office:value-type="float" office:value="1624">
            <text:p>1624</text:p>
          </table:table-cell>
          <table:table-cell table:formula="of:=[.F20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0]" office:value-type="string" office:string-value=" Cornelis van der ">
            <text:p><text:s/>Cornelis van der </text:p>
          </table:table-cell>
          <table:table-cell office:value-type="string">
            <text:p>$</text:p>
          </table:table-cell>
          <table:table-cell table:formula="of:=[.A20]" office:value-type="string" office:string-value="Voort">
            <text:p>Voort</text:p>
          </table:table-cell>
          <table:table-cell office:value-type="string">
            <text:p>&lt;/a&gt;&lt;/div&gt;</text:p>
          </table:table-cell>
          <table:table-cell/>
          <table:table-cell table:formula="of:=CONCATENATE([.M20]&amp;[.N20]&amp;[.O20]&amp;[.P20]&amp;[.Q20]&amp;[.R20]&amp;[.S20]&amp;[.T20]&amp;[.U20]&amp;[.V20]&amp;[.W20]&amp;[.X20]&amp;[.Y20]&amp;[.Z20]&amp;[.AA20]&amp;[.AB20]&amp;[.AC20]&amp;[.AD20]&amp;[.AE20]&amp;[.AF20]&amp;[.AG20]&amp;[.AH20]&amp;[.AI20]&amp;[.AJ20]&amp;[.AK20]&amp;[.AL20])" office:value-type="string" office:string-value="&lt;div class=&quot;timelinepainter&quot; style=&quot;margin-left:$228px; width:$144px&quot;&gt;&lt;a class=&quot;timeline-popover&quot; data-toggle=&quot;popover-hover&quot; title=&quot;&lt;strong&gt; Cornelis van der $Voort&lt;/strong&gt;&lt;br /&gt;Antwerp$015760&amp;ndash;Amsterdam$16240$&quot;data-img=&quot;dutch-17th-century-thumbnails/IMAGE.jpg&quot;&gt; Cornelis van der $Voort&lt;/a&gt;&lt;/div&gt;">
            <text:p>&lt;div class="timelinepainter" style="margin-left:$228px; width:$144px"&gt;&lt;a class="timeline-popover" data-toggle="popover-hover" title="&lt;strong&gt; Cornelis van der $Voort&lt;/strong&gt;&lt;br /&gt;Antwerp$015760&amp;ndash;Amsterdam$16240$"data-img="dutch-17th-century-thumbnails/IMAGE.jpg"&gt; Cornelis van der $Voor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Savery</text:p>
          </table:table-cell>
          <table:table-cell office:value-type="string">
            <text:p><text:s/>Roelant </text:p>
          </table:table-cell>
          <table:table-cell office:value-type="string">
            <text:p>Kortrijk</text:p>
          </table:table-cell>
          <table:table-cell/>
          <table:table-cell office:value-type="float" office:value="1576">
            <text:p>1576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39">
            <text:p>1639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1]-1500)*3" office:value-type="float" office:value="228">
            <text:p>228</text:p>
          </table:table-cell>
          <table:table-cell office:value-type="string">
            <text:p>px; width:$</text:p>
          </table:table-cell>
          <table:table-cell table:formula="of:=([.J21]-[.E21])*3" office:value-type="float" office:value="189">
            <text:p>189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1]" office:value-type="string" office:string-value=" Roelant ">
            <text:p><text:s/>Roelant </text:p>
          </table:table-cell>
          <table:table-cell office:value-type="string">
            <text:p>$</text:p>
          </table:table-cell>
          <table:table-cell table:formula="of:=[.A21]" office:value-type="string" office:string-value="Savery">
            <text:p>Savery</text:p>
          </table:table-cell>
          <table:table-cell office:value-type="string">
            <text:p>&lt;/strong&gt;&lt;br /&gt;</text:p>
          </table:table-cell>
          <table:table-cell table:formula="of:=[.C21]" office:value-type="string" office:string-value="Kortrijk">
            <text:p>Kortrijk</text:p>
          </table:table-cell>
          <table:table-cell office:value-type="string">
            <text:p>$</text:p>
          </table:table-cell>
          <table:table-cell table:formula="of:=[.D21]" office:value-type="float" office:value="0">
            <text:p>0</text:p>
          </table:table-cell>
          <table:table-cell table:formula="of:=[.E21]" office:value-type="float" office:value="1576">
            <text:p>1576</text:p>
          </table:table-cell>
          <table:table-cell table:formula="of:=[.F21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1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21]" office:value-type="float" office:value="1639">
            <text:p>1639</text:p>
          </table:table-cell>
          <table:table-cell table:formula="of:=[.F21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1]" office:value-type="string" office:string-value=" Roelant ">
            <text:p><text:s/>Roelant </text:p>
          </table:table-cell>
          <table:table-cell office:value-type="string">
            <text:p>$</text:p>
          </table:table-cell>
          <table:table-cell table:formula="of:=[.A21]" office:value-type="string" office:string-value="Savery">
            <text:p>Savery</text:p>
          </table:table-cell>
          <table:table-cell office:value-type="string">
            <text:p>&lt;/a&gt;&lt;/div&gt;</text:p>
          </table:table-cell>
          <table:table-cell/>
          <table:table-cell table:formula="of:=CONCATENATE([.M21]&amp;[.N21]&amp;[.O21]&amp;[.P21]&amp;[.Q21]&amp;[.R21]&amp;[.S21]&amp;[.T21]&amp;[.U21]&amp;[.V21]&amp;[.W21]&amp;[.X21]&amp;[.Y21]&amp;[.Z21]&amp;[.AA21]&amp;[.AB21]&amp;[.AC21]&amp;[.AD21]&amp;[.AE21]&amp;[.AF21]&amp;[.AG21]&amp;[.AH21]&amp;[.AI21]&amp;[.AJ21]&amp;[.AK21]&amp;[.AL21])" office:value-type="string" office:string-value="&lt;div class=&quot;timelinepainter&quot; style=&quot;margin-left:$228px; width:$189px&quot;&gt;&lt;a class=&quot;timeline-popover&quot; data-toggle=&quot;popover-hover&quot; title=&quot;&lt;strong&gt; Roelant $Savery&lt;/strong&gt;&lt;br /&gt;Kortrijk$015760&amp;ndash;Utrecht$16390$&quot;data-img=&quot;dutch-17th-century-thumbnails/IMAGE.jpg&quot;&gt; Roelant $Savery&lt;/a&gt;&lt;/div&gt;">
            <text:p>&lt;div class="timelinepainter" style="margin-left:$228px; width:$189px"&gt;&lt;a class="timeline-popover" data-toggle="popover-hover" title="&lt;strong&gt; Roelant $Savery&lt;/strong&gt;&lt;br /&gt;Kortrijk$015760&amp;ndash;Utrecht$16390$"data-img="dutch-17th-century-thumbnails/IMAGE.jpg"&gt; Roelant $Savery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inckboons</text:p>
          </table:table-cell>
          <table:table-cell office:value-type="string">
            <text:p><text:s/>David </text:p>
          </table:table-cell>
          <table:table-cell office:value-type="string">
            <text:p>Mechelen</text:p>
          </table:table-cell>
          <table:table-cell/>
          <table:table-cell office:value-type="float" office:value="1576">
            <text:p>1576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1">
            <text:p>163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2]-1500)*3" office:value-type="float" office:value="228">
            <text:p>228</text:p>
          </table:table-cell>
          <table:table-cell office:value-type="string">
            <text:p>px; width:$</text:p>
          </table:table-cell>
          <table:table-cell table:formula="of:=([.J22]-[.E22])*3" office:value-type="float" office:value="165">
            <text:p>16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2]" office:value-type="string" office:string-value=" David ">
            <text:p><text:s/>David </text:p>
          </table:table-cell>
          <table:table-cell office:value-type="string">
            <text:p>$</text:p>
          </table:table-cell>
          <table:table-cell table:formula="of:=[.A22]" office:value-type="string" office:string-value="Vinckboons">
            <text:p>Vinckboons</text:p>
          </table:table-cell>
          <table:table-cell office:value-type="string">
            <text:p>&lt;/strong&gt;&lt;br /&gt;</text:p>
          </table:table-cell>
          <table:table-cell table:formula="of:=[.C22]" office:value-type="string" office:string-value="Mechelen">
            <text:p>Mechelen</text:p>
          </table:table-cell>
          <table:table-cell office:value-type="string">
            <text:p>$</text:p>
          </table:table-cell>
          <table:table-cell table:formula="of:=[.D22]" office:value-type="float" office:value="0">
            <text:p>0</text:p>
          </table:table-cell>
          <table:table-cell table:formula="of:=[.E22]" office:value-type="float" office:value="1576">
            <text:p>1576</text:p>
          </table:table-cell>
          <table:table-cell table:formula="of:=[.F22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2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22]" office:value-type="float" office:value="1631">
            <text:p>1631</text:p>
          </table:table-cell>
          <table:table-cell table:formula="of:=[.F22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2]" office:value-type="string" office:string-value=" David ">
            <text:p><text:s/>David </text:p>
          </table:table-cell>
          <table:table-cell office:value-type="string">
            <text:p>$</text:p>
          </table:table-cell>
          <table:table-cell table:formula="of:=[.A22]" office:value-type="string" office:string-value="Vinckboons">
            <text:p>Vinckboons</text:p>
          </table:table-cell>
          <table:table-cell office:value-type="string">
            <text:p>&lt;/a&gt;&lt;/div&gt;</text:p>
          </table:table-cell>
          <table:table-cell/>
          <table:table-cell table:formula="of:=CONCATENATE([.M22]&amp;[.N22]&amp;[.O22]&amp;[.P22]&amp;[.Q22]&amp;[.R22]&amp;[.S22]&amp;[.T22]&amp;[.U22]&amp;[.V22]&amp;[.W22]&amp;[.X22]&amp;[.Y22]&amp;[.Z22]&amp;[.AA22]&amp;[.AB22]&amp;[.AC22]&amp;[.AD22]&amp;[.AE22]&amp;[.AF22]&amp;[.AG22]&amp;[.AH22]&amp;[.AI22]&amp;[.AJ22]&amp;[.AK22]&amp;[.AL22])" office:value-type="string" office:string-value="&lt;div class=&quot;timelinepainter&quot; style=&quot;margin-left:$228px; width:$165px&quot;&gt;&lt;a class=&quot;timeline-popover&quot; data-toggle=&quot;popover-hover&quot; title=&quot;&lt;strong&gt; David $Vinckboons&lt;/strong&gt;&lt;br /&gt;Mechelen$015760&amp;ndash;Amsterdam$16310$&quot;data-img=&quot;dutch-17th-century-thumbnails/IMAGE.jpg&quot;&gt; David $Vinckboons&lt;/a&gt;&lt;/div&gt;">
            <text:p>&lt;div class="timelinepainter" style="margin-left:$228px; width:$165px"&gt;&lt;a class="timeline-popover" data-toggle="popover-hover" title="&lt;strong&gt; David $Vinckboons&lt;/strong&gt;&lt;br /&gt;Mechelen$015760&amp;ndash;Amsterdam$16310$"data-img="dutch-17th-century-thumbnails/IMAGE.jpg"&gt; David $Vinckboon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Willaerts</text:p>
          </table:table-cell>
          <table:table-cell office:value-type="string">
            <text:p><text:s/>Adam </text:p>
          </table:table-cell>
          <table:table-cell office:value-type="string">
            <text:p>London</text:p>
          </table:table-cell>
          <table:table-cell/>
          <table:table-cell office:value-type="float" office:value="1577">
            <text:p>1577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64">
            <text:p>1664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3]-1500)*3" office:value-type="float" office:value="231">
            <text:p>231</text:p>
          </table:table-cell>
          <table:table-cell office:value-type="string">
            <text:p>px; width:$</text:p>
          </table:table-cell>
          <table:table-cell table:formula="of:=([.J23]-[.E23])*3" office:value-type="float" office:value="261">
            <text:p>26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3]" office:value-type="string" office:string-value=" Adam ">
            <text:p><text:s/>Adam </text:p>
          </table:table-cell>
          <table:table-cell office:value-type="string">
            <text:p>$</text:p>
          </table:table-cell>
          <table:table-cell table:formula="of:=[.A23]" office:value-type="string" office:string-value="Willaerts">
            <text:p>Willaerts</text:p>
          </table:table-cell>
          <table:table-cell office:value-type="string">
            <text:p>&lt;/strong&gt;&lt;br /&gt;</text:p>
          </table:table-cell>
          <table:table-cell table:formula="of:=[.C23]" office:value-type="string" office:string-value="London">
            <text:p>London</text:p>
          </table:table-cell>
          <table:table-cell office:value-type="string">
            <text:p>$</text:p>
          </table:table-cell>
          <table:table-cell table:formula="of:=[.D23]" office:value-type="float" office:value="0">
            <text:p>0</text:p>
          </table:table-cell>
          <table:table-cell table:formula="of:=[.E23]" office:value-type="float" office:value="1577">
            <text:p>1577</text:p>
          </table:table-cell>
          <table:table-cell table:formula="of:=[.F23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3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23]" office:value-type="float" office:value="1664">
            <text:p>1664</text:p>
          </table:table-cell>
          <table:table-cell table:formula="of:=[.F23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3]" office:value-type="string" office:string-value=" Adam ">
            <text:p><text:s/>Adam </text:p>
          </table:table-cell>
          <table:table-cell office:value-type="string">
            <text:p>$</text:p>
          </table:table-cell>
          <table:table-cell table:formula="of:=[.A23]" office:value-type="string" office:string-value="Willaerts">
            <text:p>Willaerts</text:p>
          </table:table-cell>
          <table:table-cell office:value-type="string">
            <text:p>&lt;/a&gt;&lt;/div&gt;</text:p>
          </table:table-cell>
          <table:table-cell/>
          <table:table-cell table:formula="of:=CONCATENATE([.M23]&amp;[.N23]&amp;[.O23]&amp;[.P23]&amp;[.Q23]&amp;[.R23]&amp;[.S23]&amp;[.T23]&amp;[.U23]&amp;[.V23]&amp;[.W23]&amp;[.X23]&amp;[.Y23]&amp;[.Z23]&amp;[.AA23]&amp;[.AB23]&amp;[.AC23]&amp;[.AD23]&amp;[.AE23]&amp;[.AF23]&amp;[.AG23]&amp;[.AH23]&amp;[.AI23]&amp;[.AJ23]&amp;[.AK23]&amp;[.AL23])" office:value-type="string" office:string-value="&lt;div class=&quot;timelinepainter&quot; style=&quot;margin-left:$231px; width:$261px&quot;&gt;&lt;a class=&quot;timeline-popover&quot; data-toggle=&quot;popover-hover&quot; title=&quot;&lt;strong&gt; Adam $Willaerts&lt;/strong&gt;&lt;br /&gt;London$015770&amp;ndash;Utrecht$16640$&quot;data-img=&quot;dutch-17th-century-thumbnails/IMAGE.jpg&quot;&gt; Adam $Willaerts&lt;/a&gt;&lt;/div&gt;">
            <text:p>&lt;div class="timelinepainter" style="margin-left:$231px; width:$261px"&gt;&lt;a class="timeline-popover" data-toggle="popover-hover" title="&lt;strong&gt; Adam $Willaerts&lt;/strong&gt;&lt;br /&gt;London$015770&amp;ndash;Utrecht$16640$"data-img="dutch-17th-century-thumbnails/IMAGE.jpg"&gt; Adam $Willaert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Heck</text:p>
          </table:table-cell>
          <table:table-cell office:value-type="string">
            <text:p><text:s/>Claes Jacobsz van der </text:p>
          </table:table-cell>
          <table:table-cell office:value-type="string">
            <text:p>Alkmaar</text:p>
          </table:table-cell>
          <table:table-cell office:value-type="string">
            <text:p>c.</text:p>
          </table:table-cell>
          <table:table-cell office:value-type="float" office:value="1578">
            <text:p>1578</text:p>
          </table:table-cell>
          <table:table-cell/>
          <table:table-cell office:value-type="string">
            <text:p>–</text:p>
          </table:table-cell>
          <table:table-cell office:value-type="string">
            <text:p>Alkmaar</text:p>
          </table:table-cell>
          <table:table-cell/>
          <table:table-cell office:value-type="float" office:value="1652">
            <text:p>1652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4]-1500)*3" office:value-type="float" office:value="234">
            <text:p>234</text:p>
          </table:table-cell>
          <table:table-cell office:value-type="string">
            <text:p>px; width:$</text:p>
          </table:table-cell>
          <table:table-cell table:formula="of:=([.J24]-[.E24])*3" office:value-type="float" office:value="222">
            <text:p>222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4]" office:value-type="string" office:string-value=" Claes Jacobsz van der ">
            <text:p><text:s/>Claes Jacobsz van der </text:p>
          </table:table-cell>
          <table:table-cell office:value-type="string">
            <text:p>$</text:p>
          </table:table-cell>
          <table:table-cell table:formula="of:=[.A24]" office:value-type="string" office:string-value="Heck">
            <text:p>Heck</text:p>
          </table:table-cell>
          <table:table-cell office:value-type="string">
            <text:p>&lt;/strong&gt;&lt;br /&gt;</text:p>
          </table:table-cell>
          <table:table-cell table:formula="of:=[.C24]" office:value-type="string" office:string-value="Alkmaar">
            <text:p>Alkmaar</text:p>
          </table:table-cell>
          <table:table-cell office:value-type="string">
            <text:p>$</text:p>
          </table:table-cell>
          <table:table-cell table:formula="of:=[.D24]" office:value-type="string" office:string-value="c.">
            <text:p>c.</text:p>
          </table:table-cell>
          <table:table-cell table:formula="of:=[.E24]" office:value-type="float" office:value="1578">
            <text:p>1578</text:p>
          </table:table-cell>
          <table:table-cell table:formula="of:=[.F24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4]" office:value-type="string" office:string-value="Alkmaar">
            <text:p>Alkmaar</text:p>
          </table:table-cell>
          <table:table-cell office:value-type="string">
            <text:p>$</text:p>
          </table:table-cell>
          <table:table-cell table:formula="of:=[.J24]" office:value-type="float" office:value="1652">
            <text:p>1652</text:p>
          </table:table-cell>
          <table:table-cell table:formula="of:=[.F24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4]" office:value-type="string" office:string-value=" Claes Jacobsz van der ">
            <text:p><text:s/>Claes Jacobsz van der </text:p>
          </table:table-cell>
          <table:table-cell office:value-type="string">
            <text:p>$</text:p>
          </table:table-cell>
          <table:table-cell table:formula="of:=[.A24]" office:value-type="string" office:string-value="Heck">
            <text:p>Heck</text:p>
          </table:table-cell>
          <table:table-cell office:value-type="string">
            <text:p>&lt;/a&gt;&lt;/div&gt;</text:p>
          </table:table-cell>
          <table:table-cell/>
          <table:table-cell table:formula="of:=CONCATENATE([.M24]&amp;[.N24]&amp;[.O24]&amp;[.P24]&amp;[.Q24]&amp;[.R24]&amp;[.S24]&amp;[.T24]&amp;[.U24]&amp;[.V24]&amp;[.W24]&amp;[.X24]&amp;[.Y24]&amp;[.Z24]&amp;[.AA24]&amp;[.AB24]&amp;[.AC24]&amp;[.AD24]&amp;[.AE24]&amp;[.AF24]&amp;[.AG24]&amp;[.AH24]&amp;[.AI24]&amp;[.AJ24]&amp;[.AK24]&amp;[.AL24])" office:value-type="string" office:string-value="&lt;div class=&quot;timelinepainter&quot; style=&quot;margin-left:$234px; width:$222px&quot;&gt;&lt;a class=&quot;timeline-popover&quot; data-toggle=&quot;popover-hover&quot; title=&quot;&lt;strong&gt; Claes Jacobsz van der $Heck&lt;/strong&gt;&lt;br /&gt;Alkmaar$c.15780&amp;ndash;Alkmaar$16520$&quot;data-img=&quot;dutch-17th-century-thumbnails/IMAGE.jpg&quot;&gt; Claes Jacobsz van der $Heck&lt;/a&gt;&lt;/div&gt;">
            <text:p>&lt;div class="timelinepainter" style="margin-left:$234px; width:$222px"&gt;&lt;a class="timeline-popover" data-toggle="popover-hover" title="&lt;strong&gt; Claes Jacobsz van der $Heck&lt;/strong&gt;&lt;br /&gt;Alkmaar$c.15780&amp;ndash;Alkmaar$16520$"data-img="dutch-17th-century-thumbnails/IMAGE.jpg"&gt; Claes Jacobsz van der $He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Mander</text:p>
          </table:table-cell>
          <table:table-cell office:value-type="string">
            <text:p><text:s/>Karel van II <text:s/></text:p>
          </table:table-cell>
          <table:table-cell office:value-type="string">
            <text:p>Kortrijk</text:p>
          </table:table-cell>
          <table:table-cell/>
          <table:table-cell office:value-type="float" office:value="1579">
            <text:p>1579</text:p>
          </table:table-cell>
          <table:table-cell office:value-type="string">
            <text:p>/80</text:p>
          </table:table-cell>
          <table:table-cell office:value-type="string">
            <text:p>–</text:p>
          </table:table-cell>
          <table:table-cell office:value-type="string">
            <text:p>Delft</text:p>
          </table:table-cell>
          <table:table-cell/>
          <table:table-cell office:value-type="float" office:value="1623">
            <text:p>1623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5]-1500)*3" office:value-type="float" office:value="237">
            <text:p>237</text:p>
          </table:table-cell>
          <table:table-cell office:value-type="string">
            <text:p>px; width:$</text:p>
          </table:table-cell>
          <table:table-cell table:formula="of:=([.J25]-[.E25])*3" office:value-type="float" office:value="132">
            <text:p>132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5]" office:value-type="string" office:string-value=" Karel van II  ">
            <text:p><text:s/>Karel van II <text:s/></text:p>
          </table:table-cell>
          <table:table-cell office:value-type="string">
            <text:p>$</text:p>
          </table:table-cell>
          <table:table-cell table:formula="of:=[.A25]" office:value-type="string" office:string-value="Mander">
            <text:p>Mander</text:p>
          </table:table-cell>
          <table:table-cell office:value-type="string">
            <text:p>&lt;/strong&gt;&lt;br /&gt;</text:p>
          </table:table-cell>
          <table:table-cell table:formula="of:=[.C25]" office:value-type="string" office:string-value="Kortrijk">
            <text:p>Kortrijk</text:p>
          </table:table-cell>
          <table:table-cell office:value-type="string">
            <text:p>$</text:p>
          </table:table-cell>
          <table:table-cell table:formula="of:=[.D25]" office:value-type="float" office:value="0">
            <text:p>0</text:p>
          </table:table-cell>
          <table:table-cell table:formula="of:=[.E25]" office:value-type="float" office:value="1579">
            <text:p>1579</text:p>
          </table:table-cell>
          <table:table-cell table:formula="of:=[.F25]" office:value-type="string" office:string-value="/80">
            <text:p>/80</text:p>
          </table:table-cell>
          <table:table-cell office:value-type="string">
            <text:p>&amp;ndash;</text:p>
          </table:table-cell>
          <table:table-cell table:formula="of:=[.H25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J25]" office:value-type="float" office:value="1623">
            <text:p>1623</text:p>
          </table:table-cell>
          <table:table-cell table:formula="of:=[.F25]" office:value-type="string" office:string-value="/80">
            <text:p>/8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5]" office:value-type="string" office:string-value=" Karel van II  ">
            <text:p><text:s/>Karel van II <text:s/></text:p>
          </table:table-cell>
          <table:table-cell office:value-type="string">
            <text:p>$</text:p>
          </table:table-cell>
          <table:table-cell table:formula="of:=[.A25]" office:value-type="string" office:string-value="Mander">
            <text:p>Mander</text:p>
          </table:table-cell>
          <table:table-cell office:value-type="string">
            <text:p>&lt;/a&gt;&lt;/div&gt;</text:p>
          </table:table-cell>
          <table:table-cell/>
          <table:table-cell table:formula="of:=CONCATENATE([.M25]&amp;[.N25]&amp;[.O25]&amp;[.P25]&amp;[.Q25]&amp;[.R25]&amp;[.S25]&amp;[.T25]&amp;[.U25]&amp;[.V25]&amp;[.W25]&amp;[.X25]&amp;[.Y25]&amp;[.Z25]&amp;[.AA25]&amp;[.AB25]&amp;[.AC25]&amp;[.AD25]&amp;[.AE25]&amp;[.AF25]&amp;[.AG25]&amp;[.AH25]&amp;[.AI25]&amp;[.AJ25]&amp;[.AK25]&amp;[.AL25])" office:value-type="string" office:string-value="&lt;div class=&quot;timelinepainter&quot; style=&quot;margin-left:$237px; width:$132px&quot;&gt;&lt;a class=&quot;timeline-popover&quot; data-toggle=&quot;popover-hover&quot; title=&quot;&lt;strong&gt; Karel van II  $Mander&lt;/strong&gt;&lt;br /&gt;Kortrijk$01579/80&amp;ndash;Delft$1623/80$&quot;data-img=&quot;dutch-17th-century-thumbnails/IMAGE.jpg&quot;&gt; Karel van II  $Mander&lt;/a&gt;&lt;/div&gt;">
            <text:p>&lt;div class="timelinepainter" style="margin-left:$237px; width:$132px"&gt;&lt;a class="timeline-popover" data-toggle="popover-hover" title="&lt;strong&gt; Karel van II <text:s/>$Mander&lt;/strong&gt;&lt;br /&gt;Kortrijk$01579/80&amp;ndash;Delft$1623/80$"data-img="dutch-17th-century-thumbnails/IMAGE.jpg"&gt; Karel van II <text:s/>$Mand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Pot</text:p>
          </table:table-cell>
          <table:table-cell office:value-type="string">
            <text:p><text:s/>Hendrik Gerritsz </text:p>
          </table:table-cell>
          <table:table-cell office:value-type="string">
            <text:p>Amsterdam</text:p>
          </table:table-cell>
          <table:table-cell office:value-type="string">
            <text:p>c.</text:p>
          </table:table-cell>
          <table:table-cell office:value-type="float" office:value="1580">
            <text:p>1580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57">
            <text:p>1657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6]-1500)*3" office:value-type="float" office:value="240">
            <text:p>240</text:p>
          </table:table-cell>
          <table:table-cell office:value-type="string">
            <text:p>px; width:$</text:p>
          </table:table-cell>
          <table:table-cell table:formula="of:=([.J26]-[.E26])*3" office:value-type="float" office:value="231">
            <text:p>23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6]" office:value-type="string" office:string-value=" Hendrik Gerritsz ">
            <text:p><text:s/>Hendrik Gerritsz </text:p>
          </table:table-cell>
          <table:table-cell office:value-type="string">
            <text:p>$</text:p>
          </table:table-cell>
          <table:table-cell table:formula="of:=[.A26]" office:value-type="string" office:string-value="Pot">
            <text:p>Pot</text:p>
          </table:table-cell>
          <table:table-cell office:value-type="string">
            <text:p>&lt;/strong&gt;&lt;br /&gt;</text:p>
          </table:table-cell>
          <table:table-cell table:formula="of:=[.C26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26]" office:value-type="string" office:string-value="c.">
            <text:p>c.</text:p>
          </table:table-cell>
          <table:table-cell table:formula="of:=[.E26]" office:value-type="float" office:value="1580">
            <text:p>1580</text:p>
          </table:table-cell>
          <table:table-cell table:formula="of:=[.F26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6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26]" office:value-type="float" office:value="1657">
            <text:p>1657</text:p>
          </table:table-cell>
          <table:table-cell table:formula="of:=[.F26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6]" office:value-type="string" office:string-value=" Hendrik Gerritsz ">
            <text:p><text:s/>Hendrik Gerritsz </text:p>
          </table:table-cell>
          <table:table-cell office:value-type="string">
            <text:p>$</text:p>
          </table:table-cell>
          <table:table-cell table:formula="of:=[.A26]" office:value-type="string" office:string-value="Pot">
            <text:p>Pot</text:p>
          </table:table-cell>
          <table:table-cell office:value-type="string">
            <text:p>&lt;/a&gt;&lt;/div&gt;</text:p>
          </table:table-cell>
          <table:table-cell/>
          <table:table-cell table:formula="of:=CONCATENATE([.M26]&amp;[.N26]&amp;[.O26]&amp;[.P26]&amp;[.Q26]&amp;[.R26]&amp;[.S26]&amp;[.T26]&amp;[.U26]&amp;[.V26]&amp;[.W26]&amp;[.X26]&amp;[.Y26]&amp;[.Z26]&amp;[.AA26]&amp;[.AB26]&amp;[.AC26]&amp;[.AD26]&amp;[.AE26]&amp;[.AF26]&amp;[.AG26]&amp;[.AH26]&amp;[.AI26]&amp;[.AJ26]&amp;[.AK26]&amp;[.AL26])" office:value-type="string" office:string-value="&lt;div class=&quot;timelinepainter&quot; style=&quot;margin-left:$240px; width:$231px&quot;&gt;&lt;a class=&quot;timeline-popover&quot; data-toggle=&quot;popover-hover&quot; title=&quot;&lt;strong&gt; Hendrik Gerritsz $Pot&lt;/strong&gt;&lt;br /&gt;Amsterdam$c.15800&amp;ndash;Amsterdam$16570$&quot;data-img=&quot;dutch-17th-century-thumbnails/IMAGE.jpg&quot;&gt; Hendrik Gerritsz $Pot&lt;/a&gt;&lt;/div&gt;">
            <text:p>&lt;div class="timelinepainter" style="margin-left:$240px; width:$231px"&gt;&lt;a class="timeline-popover" data-toggle="popover-hover" title="&lt;strong&gt; Hendrik Gerritsz $Pot&lt;/strong&gt;&lt;br /&gt;Amsterdam$c.15800&amp;ndash;Amsterdam$16570$"data-img="dutch-17th-century-thumbnails/IMAGE.jpg"&gt; Hendrik Gerritsz $Po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Steenwijck</text:p>
          </table:table-cell>
          <table:table-cell office:value-type="string">
            <text:p><text:s/>Hendrik II van </text:p>
          </table:table-cell>
          <table:table-cell office:value-type="string">
            <text:p>Antwerp</text:p>
          </table:table-cell>
          <table:table-cell/>
          <table:table-cell office:value-type="float" office:value="1580">
            <text:p>1580</text:p>
          </table:table-cell>
          <table:table-cell/>
          <table:table-cell office:value-type="string">
            <text:p>–</text:p>
          </table:table-cell>
          <table:table-cell office:value-type="string">
            <text:p>The Hague</text:p>
          </table:table-cell>
          <table:table-cell/>
          <table:table-cell office:value-type="float" office:value="1649">
            <text:p>1649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7]-1500)*3" office:value-type="float" office:value="240">
            <text:p>240</text:p>
          </table:table-cell>
          <table:table-cell office:value-type="string">
            <text:p>px; width:$</text:p>
          </table:table-cell>
          <table:table-cell table:formula="of:=([.J27]-[.E27])*3" office:value-type="float" office:value="207">
            <text:p>207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7]" office:value-type="string" office:string-value=" Hendrik II van ">
            <text:p><text:s/>Hendrik II van </text:p>
          </table:table-cell>
          <table:table-cell office:value-type="string">
            <text:p>$</text:p>
          </table:table-cell>
          <table:table-cell table:formula="of:=[.A27]" office:value-type="string" office:string-value="Steenwijck">
            <text:p>Steenwijck</text:p>
          </table:table-cell>
          <table:table-cell office:value-type="string">
            <text:p>&lt;/strong&gt;&lt;br /&gt;</text:p>
          </table:table-cell>
          <table:table-cell table:formula="of:=[.C27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27]" office:value-type="float" office:value="0">
            <text:p>0</text:p>
          </table:table-cell>
          <table:table-cell table:formula="of:=[.E27]" office:value-type="float" office:value="1580">
            <text:p>1580</text:p>
          </table:table-cell>
          <table:table-cell table:formula="of:=[.F27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7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J27]" office:value-type="float" office:value="1649">
            <text:p>1649</text:p>
          </table:table-cell>
          <table:table-cell table:formula="of:=[.F27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7]" office:value-type="string" office:string-value=" Hendrik II van ">
            <text:p><text:s/>Hendrik II van </text:p>
          </table:table-cell>
          <table:table-cell office:value-type="string">
            <text:p>$</text:p>
          </table:table-cell>
          <table:table-cell table:formula="of:=[.A27]" office:value-type="string" office:string-value="Steenwijck">
            <text:p>Steenwijck</text:p>
          </table:table-cell>
          <table:table-cell office:value-type="string">
            <text:p>&lt;/a&gt;&lt;/div&gt;</text:p>
          </table:table-cell>
          <table:table-cell/>
          <table:table-cell table:formula="of:=CONCATENATE([.M27]&amp;[.N27]&amp;[.O27]&amp;[.P27]&amp;[.Q27]&amp;[.R27]&amp;[.S27]&amp;[.T27]&amp;[.U27]&amp;[.V27]&amp;[.W27]&amp;[.X27]&amp;[.Y27]&amp;[.Z27]&amp;[.AA27]&amp;[.AB27]&amp;[.AC27]&amp;[.AD27]&amp;[.AE27]&amp;[.AF27]&amp;[.AG27]&amp;[.AH27]&amp;[.AI27]&amp;[.AJ27]&amp;[.AK27]&amp;[.AL27])" office:value-type="string" office:string-value="&lt;div class=&quot;timelinepainter&quot; style=&quot;margin-left:$240px; width:$207px&quot;&gt;&lt;a class=&quot;timeline-popover&quot; data-toggle=&quot;popover-hover&quot; title=&quot;&lt;strong&gt; Hendrik II van $Steenwijck&lt;/strong&gt;&lt;br /&gt;Antwerp$015800&amp;ndash;The Hague$16490$&quot;data-img=&quot;dutch-17th-century-thumbnails/IMAGE.jpg&quot;&gt; Hendrik II van $Steenwijck&lt;/a&gt;&lt;/div&gt;">
            <text:p>&lt;div class="timelinepainter" style="margin-left:$240px; width:$207px"&gt;&lt;a class="timeline-popover" data-toggle="popover-hover" title="&lt;strong&gt; Hendrik II van $Steenwijck&lt;/strong&gt;&lt;br /&gt;Antwerp$015800&amp;ndash;The Hague$16490$"data-img="dutch-17th-century-thumbnails/IMAGE.jpg"&gt; Hendrik II van $Steenwij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Delff</text:p>
          </table:table-cell>
          <table:table-cell office:value-type="string">
            <text:p><text:s/>Willem Jacobsz </text:p>
          </table:table-cell>
          <table:table-cell office:value-type="string">
            <text:p>Delft</text:p>
          </table:table-cell>
          <table:table-cell/>
          <table:table-cell office:value-type="float" office:value="1580">
            <text:p>1580</text:p>
          </table:table-cell>
          <table:table-cell/>
          <table:table-cell office:value-type="string">
            <text:p>–</text:p>
          </table:table-cell>
          <table:table-cell office:value-type="string">
            <text:p>Delft</text:p>
          </table:table-cell>
          <table:table-cell/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8]-1500)*3" office:value-type="float" office:value="240">
            <text:p>240</text:p>
          </table:table-cell>
          <table:table-cell office:value-type="string">
            <text:p>px; width:$</text:p>
          </table:table-cell>
          <table:table-cell table:formula="of:=([.J28]-[.E28])*3" office:value-type="float" office:value="174">
            <text:p>17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8]" office:value-type="string" office:string-value=" Willem Jacobsz ">
            <text:p><text:s/>Willem Jacobsz </text:p>
          </table:table-cell>
          <table:table-cell office:value-type="string">
            <text:p>$</text:p>
          </table:table-cell>
          <table:table-cell table:formula="of:=[.A28]" office:value-type="string" office:string-value="Delff">
            <text:p>Delff</text:p>
          </table:table-cell>
          <table:table-cell office:value-type="string">
            <text:p>&lt;/strong&gt;&lt;br /&gt;</text:p>
          </table:table-cell>
          <table:table-cell table:formula="of:=[.C28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D28]" office:value-type="float" office:value="0">
            <text:p>0</text:p>
          </table:table-cell>
          <table:table-cell table:formula="of:=[.E28]" office:value-type="float" office:value="1580">
            <text:p>1580</text:p>
          </table:table-cell>
          <table:table-cell table:formula="of:=[.F28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8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J28]" office:value-type="float" office:value="1638">
            <text:p>1638</text:p>
          </table:table-cell>
          <table:table-cell table:formula="of:=[.F28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8]" office:value-type="string" office:string-value=" Willem Jacobsz ">
            <text:p><text:s/>Willem Jacobsz </text:p>
          </table:table-cell>
          <table:table-cell office:value-type="string">
            <text:p>$</text:p>
          </table:table-cell>
          <table:table-cell table:formula="of:=[.A28]" office:value-type="string" office:string-value="Delff">
            <text:p>Delff</text:p>
          </table:table-cell>
          <table:table-cell office:value-type="string">
            <text:p>&lt;/a&gt;&lt;/div&gt;</text:p>
          </table:table-cell>
          <table:table-cell/>
          <table:table-cell table:formula="of:=CONCATENATE([.M28]&amp;[.N28]&amp;[.O28]&amp;[.P28]&amp;[.Q28]&amp;[.R28]&amp;[.S28]&amp;[.T28]&amp;[.U28]&amp;[.V28]&amp;[.W28]&amp;[.X28]&amp;[.Y28]&amp;[.Z28]&amp;[.AA28]&amp;[.AB28]&amp;[.AC28]&amp;[.AD28]&amp;[.AE28]&amp;[.AF28]&amp;[.AG28]&amp;[.AH28]&amp;[.AI28]&amp;[.AJ28]&amp;[.AK28]&amp;[.AL28])" office:value-type="string" office:string-value="&lt;div class=&quot;timelinepainter&quot; style=&quot;margin-left:$240px; width:$174px&quot;&gt;&lt;a class=&quot;timeline-popover&quot; data-toggle=&quot;popover-hover&quot; title=&quot;&lt;strong&gt; Willem Jacobsz $Delff&lt;/strong&gt;&lt;br /&gt;Delft$015800&amp;ndash;Delft$16380$&quot;data-img=&quot;dutch-17th-century-thumbnails/IMAGE.jpg&quot;&gt; Willem Jacobsz $Delff&lt;/a&gt;&lt;/div&gt;">
            <text:p>&lt;div class="timelinepainter" style="margin-left:$240px; width:$174px"&gt;&lt;a class="timeline-popover" data-toggle="popover-hover" title="&lt;strong&gt; Willem Jacobsz $Delff&lt;/strong&gt;&lt;br /&gt;Delft$015800&amp;ndash;Delft$16380$"data-img="dutch-17th-century-thumbnails/IMAGE.jpg"&gt; Willem Jacobsz $Delff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osmaer</text:p>
          </table:table-cell>
          <table:table-cell office:value-type="string">
            <text:p><text:s/>Jacob </text:p>
          </table:table-cell>
          <table:table-cell office:value-type="string">
            <text:p>Delft</text:p>
          </table:table-cell>
          <table:table-cell office:value-type="string">
            <text:p>c.</text:p>
          </table:table-cell>
          <table:table-cell office:value-type="float" office:value="1580">
            <text:p>1580</text:p>
          </table:table-cell>
          <table:table-cell/>
          <table:table-cell/>
          <table:table-cell office:value-type="string">
            <text:p>Delft</text:p>
          </table:table-cell>
          <table:table-cell/>
          <table:table-cell office:value-type="float" office:value="1641">
            <text:p>164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29]-1500)*3" office:value-type="float" office:value="240">
            <text:p>240</text:p>
          </table:table-cell>
          <table:table-cell office:value-type="string">
            <text:p>px; width:$</text:p>
          </table:table-cell>
          <table:table-cell table:formula="of:=([.J29]-[.E29])*3" office:value-type="float" office:value="183">
            <text:p>183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29]" office:value-type="string" office:string-value=" Jacob ">
            <text:p><text:s/>Jacob </text:p>
          </table:table-cell>
          <table:table-cell office:value-type="string">
            <text:p>$</text:p>
          </table:table-cell>
          <table:table-cell table:formula="of:=[.A29]" office:value-type="string" office:string-value="Vosmaer">
            <text:p>Vosmaer</text:p>
          </table:table-cell>
          <table:table-cell office:value-type="string">
            <text:p>&lt;/strong&gt;&lt;br /&gt;</text:p>
          </table:table-cell>
          <table:table-cell table:formula="of:=[.C29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D29]" office:value-type="string" office:string-value="c.">
            <text:p>c.</text:p>
          </table:table-cell>
          <table:table-cell table:formula="of:=[.E29]" office:value-type="float" office:value="1580">
            <text:p>1580</text:p>
          </table:table-cell>
          <table:table-cell table:formula="of:=[.F29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29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J29]" office:value-type="float" office:value="1641">
            <text:p>1641</text:p>
          </table:table-cell>
          <table:table-cell table:formula="of:=[.F29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29]" office:value-type="string" office:string-value=" Jacob ">
            <text:p><text:s/>Jacob </text:p>
          </table:table-cell>
          <table:table-cell office:value-type="string">
            <text:p>$</text:p>
          </table:table-cell>
          <table:table-cell table:formula="of:=[.A29]" office:value-type="string" office:string-value="Vosmaer">
            <text:p>Vosmaer</text:p>
          </table:table-cell>
          <table:table-cell office:value-type="string">
            <text:p>&lt;/a&gt;&lt;/div&gt;</text:p>
          </table:table-cell>
          <table:table-cell/>
          <table:table-cell table:formula="of:=CONCATENATE([.M29]&amp;[.N29]&amp;[.O29]&amp;[.P29]&amp;[.Q29]&amp;[.R29]&amp;[.S29]&amp;[.T29]&amp;[.U29]&amp;[.V29]&amp;[.W29]&amp;[.X29]&amp;[.Y29]&amp;[.Z29]&amp;[.AA29]&amp;[.AB29]&amp;[.AC29]&amp;[.AD29]&amp;[.AE29]&amp;[.AF29]&amp;[.AG29]&amp;[.AH29]&amp;[.AI29]&amp;[.AJ29]&amp;[.AK29]&amp;[.AL29])" office:value-type="string" office:string-value="&lt;div class=&quot;timelinepainter&quot; style=&quot;margin-left:$240px; width:$183px&quot;&gt;&lt;a class=&quot;timeline-popover&quot; data-toggle=&quot;popover-hover&quot; title=&quot;&lt;strong&gt; Jacob $Vosmaer&lt;/strong&gt;&lt;br /&gt;Delft$c.15800&amp;ndash;Delft$16410$&quot;data-img=&quot;dutch-17th-century-thumbnails/IMAGE.jpg&quot;&gt; Jacob $Vosmaer&lt;/a&gt;&lt;/div&gt;">
            <text:p>&lt;div class="timelinepainter" style="margin-left:$240px; width:$183px"&gt;&lt;a class="timeline-popover" data-toggle="popover-hover" title="&lt;strong&gt; Jacob $Vosmaer&lt;/strong&gt;&lt;br /&gt;Delft$c.15800&amp;ndash;Delft$16410$"data-img="dutch-17th-century-thumbnails/IMAGE.jpg"&gt; Jacob $Vosma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alckert</text:p>
          </table:table-cell>
          <table:table-cell office:value-type="string">
            <text:p><text:s/>Werner van den </text:p>
          </table:table-cell>
          <table:table-cell office:value-type="string">
            <text:p>The Hague</text:p>
          </table:table-cell>
          <table:table-cell office:value-type="string">
            <text:p>c.</text:p>
          </table:table-cell>
          <table:table-cell office:value-type="float" office:value="1580">
            <text:p>1580</text:p>
          </table:table-cell>
          <table:table-cell/>
          <table:table-cell office:value-type="string">
            <text:p>–</text:p>
          </table:table-cell>
          <table:table-cell office:value-type="string">
            <text:p>Delft?</text:p>
          </table:table-cell>
          <table:table-cell/>
          <table:table-cell office:value-type="float" office:value="1644">
            <text:p>1644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0]-1500)*3" office:value-type="float" office:value="240">
            <text:p>240</text:p>
          </table:table-cell>
          <table:table-cell office:value-type="string">
            <text:p>px; width:$</text:p>
          </table:table-cell>
          <table:table-cell table:formula="of:=([.J30]-[.E30])*3" office:value-type="float" office:value="192">
            <text:p>192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0]" office:value-type="string" office:string-value=" Werner van den ">
            <text:p><text:s/>Werner van den </text:p>
          </table:table-cell>
          <table:table-cell office:value-type="string">
            <text:p>$</text:p>
          </table:table-cell>
          <table:table-cell table:formula="of:=[.A30]" office:value-type="string" office:string-value="Valckert">
            <text:p>Valckert</text:p>
          </table:table-cell>
          <table:table-cell office:value-type="string">
            <text:p>&lt;/strong&gt;&lt;br /&gt;</text:p>
          </table:table-cell>
          <table:table-cell table:formula="of:=[.C30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D30]" office:value-type="string" office:string-value="c.">
            <text:p>c.</text:p>
          </table:table-cell>
          <table:table-cell table:formula="of:=[.E30]" office:value-type="float" office:value="1580">
            <text:p>1580</text:p>
          </table:table-cell>
          <table:table-cell table:formula="of:=[.F30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0]" office:value-type="string" office:string-value="Delft?">
            <text:p>Delft?</text:p>
          </table:table-cell>
          <table:table-cell office:value-type="string">
            <text:p>$</text:p>
          </table:table-cell>
          <table:table-cell table:formula="of:=[.J30]" office:value-type="float" office:value="1644">
            <text:p>1644</text:p>
          </table:table-cell>
          <table:table-cell table:formula="of:=[.F30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0]" office:value-type="string" office:string-value=" Werner van den ">
            <text:p><text:s/>Werner van den </text:p>
          </table:table-cell>
          <table:table-cell office:value-type="string">
            <text:p>$</text:p>
          </table:table-cell>
          <table:table-cell table:formula="of:=[.A30]" office:value-type="string" office:string-value="Valckert">
            <text:p>Valckert</text:p>
          </table:table-cell>
          <table:table-cell office:value-type="string">
            <text:p>&lt;/a&gt;&lt;/div&gt;</text:p>
          </table:table-cell>
          <table:table-cell/>
          <table:table-cell table:formula="of:=CONCATENATE([.M30]&amp;[.N30]&amp;[.O30]&amp;[.P30]&amp;[.Q30]&amp;[.R30]&amp;[.S30]&amp;[.T30]&amp;[.U30]&amp;[.V30]&amp;[.W30]&amp;[.X30]&amp;[.Y30]&amp;[.Z30]&amp;[.AA30]&amp;[.AB30]&amp;[.AC30]&amp;[.AD30]&amp;[.AE30]&amp;[.AF30]&amp;[.AG30]&amp;[.AH30]&amp;[.AI30]&amp;[.AJ30]&amp;[.AK30]&amp;[.AL30])" office:value-type="string" office:string-value="&lt;div class=&quot;timelinepainter&quot; style=&quot;margin-left:$240px; width:$192px&quot;&gt;&lt;a class=&quot;timeline-popover&quot; data-toggle=&quot;popover-hover&quot; title=&quot;&lt;strong&gt; Werner van den $Valckert&lt;/strong&gt;&lt;br /&gt;The Hague$c.15800&amp;ndash;Delft?$16440$&quot;data-img=&quot;dutch-17th-century-thumbnails/IMAGE.jpg&quot;&gt; Werner van den $Valckert&lt;/a&gt;&lt;/div&gt;">
            <text:p>&lt;div class="timelinepainter" style="margin-left:$240px; width:$192px"&gt;&lt;a class="timeline-popover" data-toggle="popover-hover" title="&lt;strong&gt; Werner van den $Valckert&lt;/strong&gt;&lt;br /&gt;The Hague$c.15800&amp;ndash;Delft?$16440$"data-img="dutch-17th-century-thumbnails/IMAGE.jpg"&gt; Werner van den $Valcker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Pynas</text:p>
          </table:table-cell>
          <table:table-cell office:value-type="string">
            <text:p><text:s/>Jan Symonsz </text:p>
          </table:table-cell>
          <table:table-cell office:value-type="string">
            <text:p>Alkmaar</text:p>
          </table:table-cell>
          <table:table-cell/>
          <table:table-cell office:value-type="float" office:value="1581">
            <text:p>1581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1">
            <text:p>163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1]-1500)*3" office:value-type="float" office:value="243">
            <text:p>243</text:p>
          </table:table-cell>
          <table:table-cell office:value-type="string">
            <text:p>px; width:$</text:p>
          </table:table-cell>
          <table:table-cell table:formula="of:=([.J31]-[.E31])*3" office:value-type="float" office:value="150">
            <text:p>150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1]" office:value-type="string" office:string-value=" Jan Symonsz ">
            <text:p><text:s/>Jan Symonsz </text:p>
          </table:table-cell>
          <table:table-cell office:value-type="string">
            <text:p>$</text:p>
          </table:table-cell>
          <table:table-cell table:formula="of:=[.A31]" office:value-type="string" office:string-value="Pynas">
            <text:p>Pynas</text:p>
          </table:table-cell>
          <table:table-cell office:value-type="string">
            <text:p>&lt;/strong&gt;&lt;br /&gt;</text:p>
          </table:table-cell>
          <table:table-cell table:formula="of:=[.C31]" office:value-type="string" office:string-value="Alkmaar">
            <text:p>Alkmaar</text:p>
          </table:table-cell>
          <table:table-cell office:value-type="string">
            <text:p>$</text:p>
          </table:table-cell>
          <table:table-cell table:formula="of:=[.D31]" office:value-type="float" office:value="0">
            <text:p>0</text:p>
          </table:table-cell>
          <table:table-cell table:formula="of:=[.E31]" office:value-type="float" office:value="1581">
            <text:p>1581</text:p>
          </table:table-cell>
          <table:table-cell table:formula="of:=[.F31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1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31]" office:value-type="float" office:value="1631">
            <text:p>1631</text:p>
          </table:table-cell>
          <table:table-cell table:formula="of:=[.F31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1]" office:value-type="string" office:string-value=" Jan Symonsz ">
            <text:p><text:s/>Jan Symonsz </text:p>
          </table:table-cell>
          <table:table-cell office:value-type="string">
            <text:p>$</text:p>
          </table:table-cell>
          <table:table-cell table:formula="of:=[.A31]" office:value-type="string" office:string-value="Pynas">
            <text:p>Pynas</text:p>
          </table:table-cell>
          <table:table-cell office:value-type="string">
            <text:p>&lt;/a&gt;&lt;/div&gt;</text:p>
          </table:table-cell>
          <table:table-cell/>
          <table:table-cell table:formula="of:=CONCATENATE([.M31]&amp;[.N31]&amp;[.O31]&amp;[.P31]&amp;[.Q31]&amp;[.R31]&amp;[.S31]&amp;[.T31]&amp;[.U31]&amp;[.V31]&amp;[.W31]&amp;[.X31]&amp;[.Y31]&amp;[.Z31]&amp;[.AA31]&amp;[.AB31]&amp;[.AC31]&amp;[.AD31]&amp;[.AE31]&amp;[.AF31]&amp;[.AG31]&amp;[.AH31]&amp;[.AI31]&amp;[.AJ31]&amp;[.AK31]&amp;[.AL31])" office:value-type="string" office:string-value="&lt;div class=&quot;timelinepainter&quot; style=&quot;margin-left:$243px; width:$150px&quot;&gt;&lt;a class=&quot;timeline-popover&quot; data-toggle=&quot;popover-hover&quot; title=&quot;&lt;strong&gt; Jan Symonsz $Pynas&lt;/strong&gt;&lt;br /&gt;Alkmaar$015810&amp;ndash;Amsterdam$16310$&quot;data-img=&quot;dutch-17th-century-thumbnails/IMAGE.jpg&quot;&gt; Jan Symonsz $Pynas&lt;/a&gt;&lt;/div&gt;">
            <text:p>&lt;div class="timelinepainter" style="margin-left:$243px; width:$150px"&gt;&lt;a class="timeline-popover" data-toggle="popover-hover" title="&lt;strong&gt; Jan Symonsz $Pynas&lt;/strong&gt;&lt;br /&gt;Alkmaar$015810&amp;ndash;Amsterdam$16310$"data-img="dutch-17th-century-thumbnails/IMAGE.jpg"&gt; Jan Symonsz $Pyna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Liefrinck</text:p>
          </table:table-cell>
          <table:table-cell office:value-type="string">
            <text:p><text:s/>Cornelis </text:p>
          </table:table-cell>
          <table:table-cell office:value-type="string">
            <text:p>Leiden</text:p>
          </table:table-cell>
          <table:table-cell office:value-type="string">
            <text:p>ca.</text:p>
          </table:table-cell>
          <table:table-cell office:value-type="float" office:value="1581">
            <text:p>1581</text:p>
          </table:table-cell>
          <table:table-cell/>
          <table:table-cell office:value-type="string">
            <text:p>–</text:p>
          </table:table-cell>
          <table:table-cell office:value-type="string">
            <text:p>Unknown,</text:p>
          </table:table-cell>
          <table:table-cell office:value-type="string">
            <text:p>aft.</text:p>
          </table:table-cell>
          <table:table-cell office:value-type="float" office:value="1652">
            <text:p>1652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2]-1500)*3" office:value-type="float" office:value="243">
            <text:p>243</text:p>
          </table:table-cell>
          <table:table-cell office:value-type="string">
            <text:p>px; width:$</text:p>
          </table:table-cell>
          <table:table-cell table:formula="of:=([.J32]-[.E32])*3" office:value-type="float" office:value="213">
            <text:p>213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2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32]" office:value-type="string" office:string-value="Liefrinck">
            <text:p>Liefrinck</text:p>
          </table:table-cell>
          <table:table-cell office:value-type="string">
            <text:p>&lt;/strong&gt;&lt;br /&gt;</text:p>
          </table:table-cell>
          <table:table-cell table:formula="of:=[.C32]" office:value-type="string" office:string-value="Leiden">
            <text:p>Leiden</text:p>
          </table:table-cell>
          <table:table-cell office:value-type="string">
            <text:p>$</text:p>
          </table:table-cell>
          <table:table-cell table:formula="of:=[.D32]" office:value-type="string" office:string-value="ca.">
            <text:p>ca.</text:p>
          </table:table-cell>
          <table:table-cell table:formula="of:=[.E32]" office:value-type="float" office:value="1581">
            <text:p>1581</text:p>
          </table:table-cell>
          <table:table-cell table:formula="of:=[.F32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2]" office:value-type="string" office:string-value="Unknown,">
            <text:p>Unknown,</text:p>
          </table:table-cell>
          <table:table-cell office:value-type="string">
            <text:p>$</text:p>
          </table:table-cell>
          <table:table-cell table:formula="of:=[.J32]" office:value-type="float" office:value="1652">
            <text:p>1652</text:p>
          </table:table-cell>
          <table:table-cell table:formula="of:=[.F32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2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32]" office:value-type="string" office:string-value="Liefrinck">
            <text:p>Liefrinck</text:p>
          </table:table-cell>
          <table:table-cell office:value-type="string">
            <text:p>&lt;/a&gt;&lt;/div&gt;</text:p>
          </table:table-cell>
          <table:table-cell/>
          <table:table-cell table:formula="of:=CONCATENATE([.M32]&amp;[.N32]&amp;[.O32]&amp;[.P32]&amp;[.Q32]&amp;[.R32]&amp;[.S32]&amp;[.T32]&amp;[.U32]&amp;[.V32]&amp;[.W32]&amp;[.X32]&amp;[.Y32]&amp;[.Z32]&amp;[.AA32]&amp;[.AB32]&amp;[.AC32]&amp;[.AD32]&amp;[.AE32]&amp;[.AF32]&amp;[.AG32]&amp;[.AH32]&amp;[.AI32]&amp;[.AJ32]&amp;[.AK32]&amp;[.AL32])" office:value-type="string" office:string-value="&lt;div class=&quot;timelinepainter&quot; style=&quot;margin-left:$243px; width:$213px&quot;&gt;&lt;a class=&quot;timeline-popover&quot; data-toggle=&quot;popover-hover&quot; title=&quot;&lt;strong&gt; Cornelis $Liefrinck&lt;/strong&gt;&lt;br /&gt;Leiden$ca.15810&amp;ndash;Unknown,$16520$&quot;data-img=&quot;dutch-17th-century-thumbnails/IMAGE.jpg&quot;&gt; Cornelis $Liefrinck&lt;/a&gt;&lt;/div&gt;">
            <text:p>&lt;div class="timelinepainter" style="margin-left:$243px; width:$213px"&gt;&lt;a class="timeline-popover" data-toggle="popover-hover" title="&lt;strong&gt; Cornelis $Liefrinck&lt;/strong&gt;&lt;br /&gt;Leiden$ca.15810&amp;ndash;Unknown,$16520$"data-img="dutch-17th-century-thumbnails/IMAGE.jpg"&gt; Cornelis $Liefrin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Hals</text:p>
          </table:table-cell>
          <table:table-cell office:value-type="string">
            <text:p><text:s/>Frans </text:p>
          </table:table-cell>
          <table:table-cell office:value-type="string">
            <text:p>Antwerp</text:p>
          </table:table-cell>
          <table:table-cell/>
          <table:table-cell office:value-type="float" office:value="1582">
            <text:p>1582</text:p>
          </table:table-cell>
          <table:table-cell/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66">
            <text:p>1666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3]-1500)*3" office:value-type="float" office:value="246">
            <text:p>246</text:p>
          </table:table-cell>
          <table:table-cell office:value-type="string">
            <text:p>px; width:$</text:p>
          </table:table-cell>
          <table:table-cell table:formula="of:=([.J33]-[.E33])*3" office:value-type="float" office:value="252">
            <text:p>252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3]" office:value-type="string" office:string-value=" Frans ">
            <text:p><text:s/>Frans </text:p>
          </table:table-cell>
          <table:table-cell office:value-type="string">
            <text:p>$</text:p>
          </table:table-cell>
          <table:table-cell table:formula="of:=[.A33]" office:value-type="string" office:string-value="Hals">
            <text:p>Hals</text:p>
          </table:table-cell>
          <table:table-cell office:value-type="string">
            <text:p>&lt;/strong&gt;&lt;br /&gt;</text:p>
          </table:table-cell>
          <table:table-cell table:formula="of:=[.C33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33]" office:value-type="float" office:value="0">
            <text:p>0</text:p>
          </table:table-cell>
          <table:table-cell table:formula="of:=[.E33]" office:value-type="float" office:value="1582">
            <text:p>1582</text:p>
          </table:table-cell>
          <table:table-cell table:formula="of:=[.F33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3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33]" office:value-type="float" office:value="1666">
            <text:p>1666</text:p>
          </table:table-cell>
          <table:table-cell table:formula="of:=[.F33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3]" office:value-type="string" office:string-value=" Frans ">
            <text:p><text:s/>Frans </text:p>
          </table:table-cell>
          <table:table-cell office:value-type="string">
            <text:p>$</text:p>
          </table:table-cell>
          <table:table-cell table:formula="of:=[.A33]" office:value-type="string" office:string-value="Hals">
            <text:p>Hals</text:p>
          </table:table-cell>
          <table:table-cell office:value-type="string">
            <text:p>&lt;/a&gt;&lt;/div&gt;</text:p>
          </table:table-cell>
          <table:table-cell/>
          <table:table-cell table:formula="of:=CONCATENATE([.M33]&amp;[.N33]&amp;[.O33]&amp;[.P33]&amp;[.Q33]&amp;[.R33]&amp;[.S33]&amp;[.T33]&amp;[.U33]&amp;[.V33]&amp;[.W33]&amp;[.X33]&amp;[.Y33]&amp;[.Z33]&amp;[.AA33]&amp;[.AB33]&amp;[.AC33]&amp;[.AD33]&amp;[.AE33]&amp;[.AF33]&amp;[.AG33]&amp;[.AH33]&amp;[.AI33]&amp;[.AJ33]&amp;[.AK33]&amp;[.AL33])" office:value-type="string" office:string-value="&lt;div class=&quot;timelinepainter&quot; style=&quot;margin-left:$246px; width:$252px&quot;&gt;&lt;a class=&quot;timeline-popover&quot; data-toggle=&quot;popover-hover&quot; title=&quot;&lt;strong&gt; Frans $Hals&lt;/strong&gt;&lt;br /&gt;Antwerp$015820&amp;ndash;Haarlem$16660$&quot;data-img=&quot;dutch-17th-century-thumbnails/IMAGE.jpg&quot;&gt; Frans $Hals&lt;/a&gt;&lt;/div&gt;">
            <text:p>&lt;div class="timelinepainter" style="margin-left:$246px; width:$252px"&gt;&lt;a class="timeline-popover" data-toggle="popover-hover" title="&lt;strong&gt; Frans $Hals&lt;/strong&gt;&lt;br /&gt;Antwerp$015820&amp;ndash;Haarlem$16660$"data-img="dutch-17th-century-thumbnails/IMAGE.jpg"&gt; Frans $Hal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Lastman</text:p>
          </table:table-cell>
          <table:table-cell office:value-type="string">
            <text:p><text:s/>Pieter </text:p>
          </table:table-cell>
          <table:table-cell office:value-type="string">
            <text:p>Amsterdam</text:p>
          </table:table-cell>
          <table:table-cell/>
          <table:table-cell office:value-type="float" office:value="1583">
            <text:p>1583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4]-1500)*3" office:value-type="float" office:value="249">
            <text:p>249</text:p>
          </table:table-cell>
          <table:table-cell office:value-type="string">
            <text:p>px; width:$</text:p>
          </table:table-cell>
          <table:table-cell table:formula="of:=([.J34]-[.E34])*3" office:value-type="float" office:value="150">
            <text:p>150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4]" office:value-type="string" office:string-value=" Pieter ">
            <text:p><text:s/>Pieter </text:p>
          </table:table-cell>
          <table:table-cell office:value-type="string">
            <text:p>$</text:p>
          </table:table-cell>
          <table:table-cell table:formula="of:=[.A34]" office:value-type="string" office:string-value="Lastman">
            <text:p>Lastman</text:p>
          </table:table-cell>
          <table:table-cell office:value-type="string">
            <text:p>&lt;/strong&gt;&lt;br /&gt;</text:p>
          </table:table-cell>
          <table:table-cell table:formula="of:=[.C34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34]" office:value-type="float" office:value="0">
            <text:p>0</text:p>
          </table:table-cell>
          <table:table-cell table:formula="of:=[.E34]" office:value-type="float" office:value="1583">
            <text:p>1583</text:p>
          </table:table-cell>
          <table:table-cell table:formula="of:=[.F34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4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34]" office:value-type="float" office:value="1633">
            <text:p>1633</text:p>
          </table:table-cell>
          <table:table-cell table:formula="of:=[.F34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4]" office:value-type="string" office:string-value=" Pieter ">
            <text:p><text:s/>Pieter </text:p>
          </table:table-cell>
          <table:table-cell office:value-type="string">
            <text:p>$</text:p>
          </table:table-cell>
          <table:table-cell table:formula="of:=[.A34]" office:value-type="string" office:string-value="Lastman">
            <text:p>Lastman</text:p>
          </table:table-cell>
          <table:table-cell office:value-type="string">
            <text:p>&lt;/a&gt;&lt;/div&gt;</text:p>
          </table:table-cell>
          <table:table-cell/>
          <table:table-cell table:formula="of:=CONCATENATE([.M34]&amp;[.N34]&amp;[.O34]&amp;[.P34]&amp;[.Q34]&amp;[.R34]&amp;[.S34]&amp;[.T34]&amp;[.U34]&amp;[.V34]&amp;[.W34]&amp;[.X34]&amp;[.Y34]&amp;[.Z34]&amp;[.AA34]&amp;[.AB34]&amp;[.AC34]&amp;[.AD34]&amp;[.AE34]&amp;[.AF34]&amp;[.AG34]&amp;[.AH34]&amp;[.AI34]&amp;[.AJ34]&amp;[.AK34]&amp;[.AL34])" office:value-type="string" office:string-value="&lt;div class=&quot;timelinepainter&quot; style=&quot;margin-left:$249px; width:$150px&quot;&gt;&lt;a class=&quot;timeline-popover&quot; data-toggle=&quot;popover-hover&quot; title=&quot;&lt;strong&gt; Pieter $Lastman&lt;/strong&gt;&lt;br /&gt;Amsterdam$015830&amp;ndash;Amsterdam$16330$&quot;data-img=&quot;dutch-17th-century-thumbnails/IMAGE.jpg&quot;&gt; Pieter $Lastman&lt;/a&gt;&lt;/div&gt;">
            <text:p>&lt;div class="timelinepainter" style="margin-left:$249px; width:$150px"&gt;&lt;a class="timeline-popover" data-toggle="popover-hover" title="&lt;strong&gt; Pieter $Lastman&lt;/strong&gt;&lt;br /&gt;Amsterdam$015830&amp;ndash;Amsterdam$16330$"data-img="dutch-17th-century-thumbnails/IMAGE.jpg"&gt; Pieter $Lastma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Nieulandt</text:p>
          </table:table-cell>
          <table:table-cell office:value-type="string">
            <text:p><text:s/>Willem van II <text:s/></text:p>
          </table:table-cell>
          <table:table-cell office:value-type="string">
            <text:p>Antwerp</text:p>
          </table:table-cell>
          <table:table-cell/>
          <table:table-cell office:value-type="float" office:value="1583">
            <text:p>1583</text:p>
          </table:table-cell>
          <table:table-cell office:value-type="string">
            <text:p>/84</text:p>
          </table:table-cell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5">
            <text:p>1635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5]-1500)*3" office:value-type="float" office:value="249">
            <text:p>249</text:p>
          </table:table-cell>
          <table:table-cell office:value-type="string">
            <text:p>px; width:$</text:p>
          </table:table-cell>
          <table:table-cell table:formula="of:=([.J35]-[.E35])*3" office:value-type="float" office:value="156">
            <text:p>156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5]" office:value-type="string" office:string-value=" Willem van II  ">
            <text:p><text:s/>Willem van II <text:s/></text:p>
          </table:table-cell>
          <table:table-cell office:value-type="string">
            <text:p>$</text:p>
          </table:table-cell>
          <table:table-cell table:formula="of:=[.A35]" office:value-type="string" office:string-value="Nieulandt">
            <text:p>Nieulandt</text:p>
          </table:table-cell>
          <table:table-cell office:value-type="string">
            <text:p>&lt;/strong&gt;&lt;br /&gt;</text:p>
          </table:table-cell>
          <table:table-cell table:formula="of:=[.C35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35]" office:value-type="float" office:value="0">
            <text:p>0</text:p>
          </table:table-cell>
          <table:table-cell table:formula="of:=[.E35]" office:value-type="float" office:value="1583">
            <text:p>1583</text:p>
          </table:table-cell>
          <table:table-cell table:formula="of:=[.F35]" office:value-type="string" office:string-value="/84">
            <text:p>/84</text:p>
          </table:table-cell>
          <table:table-cell office:value-type="string">
            <text:p>&amp;ndash;</text:p>
          </table:table-cell>
          <table:table-cell table:formula="of:=[.H35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35]" office:value-type="float" office:value="1635">
            <text:p>1635</text:p>
          </table:table-cell>
          <table:table-cell table:formula="of:=[.F35]" office:value-type="string" office:string-value="/84">
            <text:p>/84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5]" office:value-type="string" office:string-value=" Willem van II  ">
            <text:p><text:s/>Willem van II <text:s/></text:p>
          </table:table-cell>
          <table:table-cell office:value-type="string">
            <text:p>$</text:p>
          </table:table-cell>
          <table:table-cell table:formula="of:=[.A35]" office:value-type="string" office:string-value="Nieulandt">
            <text:p>Nieulandt</text:p>
          </table:table-cell>
          <table:table-cell office:value-type="string">
            <text:p>&lt;/a&gt;&lt;/div&gt;</text:p>
          </table:table-cell>
          <table:table-cell/>
          <table:table-cell table:formula="of:=CONCATENATE([.M35]&amp;[.N35]&amp;[.O35]&amp;[.P35]&amp;[.Q35]&amp;[.R35]&amp;[.S35]&amp;[.T35]&amp;[.U35]&amp;[.V35]&amp;[.W35]&amp;[.X35]&amp;[.Y35]&amp;[.Z35]&amp;[.AA35]&amp;[.AB35]&amp;[.AC35]&amp;[.AD35]&amp;[.AE35]&amp;[.AF35]&amp;[.AG35]&amp;[.AH35]&amp;[.AI35]&amp;[.AJ35]&amp;[.AK35]&amp;[.AL35])" office:value-type="string" office:string-value="&lt;div class=&quot;timelinepainter&quot; style=&quot;margin-left:$249px; width:$156px&quot;&gt;&lt;a class=&quot;timeline-popover&quot; data-toggle=&quot;popover-hover&quot; title=&quot;&lt;strong&gt; Willem van II  $Nieulandt&lt;/strong&gt;&lt;br /&gt;Antwerp$01583/84&amp;ndash;Amsterdam$1635/84$&quot;data-img=&quot;dutch-17th-century-thumbnails/IMAGE.jpg&quot;&gt; Willem van II  $Nieulandt&lt;/a&gt;&lt;/div&gt;">
            <text:p>&lt;div class="timelinepainter" style="margin-left:$249px; width:$156px"&gt;&lt;a class="timeline-popover" data-toggle="popover-hover" title="&lt;strong&gt; Willem van II <text:s/>$Nieulandt&lt;/strong&gt;&lt;br /&gt;Antwerp$01583/84&amp;ndash;Amsterdam$1635/84$"data-img="dutch-17th-century-thumbnails/IMAGE.jpg"&gt; Willem van II <text:s/>$Nieuland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Giselaer</text:p>
          </table:table-cell>
          <table:table-cell office:value-type="string">
            <text:p><text:s/>Nicolaes </text:p>
          </table:table-cell>
          <table:table-cell office:value-type="string">
            <text:p>Dordrecht</text:p>
          </table:table-cell>
          <table:table-cell/>
          <table:table-cell office:value-type="float" office:value="1583">
            <text:p>1583</text:p>
          </table:table-cell>
          <table:table-cell/>
          <table:table-cell office:value-type="string">
            <text:p>–</text:p>
          </table:table-cell>
          <table:table-cell/>
          <table:table-cell office:value-type="string">
            <text:p>c.</text:p>
          </table:table-cell>
          <table:table-cell office:value-type="float" office:value="1655">
            <text:p>1655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6]-1500)*3" office:value-type="float" office:value="249">
            <text:p>249</text:p>
          </table:table-cell>
          <table:table-cell office:value-type="string">
            <text:p>px; width:$</text:p>
          </table:table-cell>
          <table:table-cell table:formula="of:=([.J36]-[.E36])*3" office:value-type="float" office:value="216">
            <text:p>216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6]" office:value-type="string" office:string-value=" Nicolaes ">
            <text:p><text:s/>Nicolaes </text:p>
          </table:table-cell>
          <table:table-cell office:value-type="string">
            <text:p>$</text:p>
          </table:table-cell>
          <table:table-cell table:formula="of:=[.A36]" office:value-type="string" office:string-value="Giselaer">
            <text:p>Giselaer</text:p>
          </table:table-cell>
          <table:table-cell office:value-type="string">
            <text:p>&lt;/strong&gt;&lt;br /&gt;</text:p>
          </table:table-cell>
          <table:table-cell table:formula="of:=[.C36]" office:value-type="string" office:string-value="Dordrecht">
            <text:p>Dordrecht</text:p>
          </table:table-cell>
          <table:table-cell office:value-type="string">
            <text:p>$</text:p>
          </table:table-cell>
          <table:table-cell table:formula="of:=[.D36]" office:value-type="float" office:value="0">
            <text:p>0</text:p>
          </table:table-cell>
          <table:table-cell table:formula="of:=[.E36]" office:value-type="float" office:value="1583">
            <text:p>1583</text:p>
          </table:table-cell>
          <table:table-cell table:formula="of:=[.F36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6]" office:value-type="float" office:value="0">
            <text:p>0</text:p>
          </table:table-cell>
          <table:table-cell office:value-type="string">
            <text:p>$</text:p>
          </table:table-cell>
          <table:table-cell table:formula="of:=[.J36]" office:value-type="float" office:value="1655">
            <text:p>1655</text:p>
          </table:table-cell>
          <table:table-cell table:formula="of:=[.F36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6]" office:value-type="string" office:string-value=" Nicolaes ">
            <text:p><text:s/>Nicolaes </text:p>
          </table:table-cell>
          <table:table-cell office:value-type="string">
            <text:p>$</text:p>
          </table:table-cell>
          <table:table-cell table:formula="of:=[.A36]" office:value-type="string" office:string-value="Giselaer">
            <text:p>Giselaer</text:p>
          </table:table-cell>
          <table:table-cell office:value-type="string">
            <text:p>&lt;/a&gt;&lt;/div&gt;</text:p>
          </table:table-cell>
          <table:table-cell/>
          <table:table-cell table:formula="of:=CONCATENATE(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)" office:value-type="string" office:string-value="&lt;div class=&quot;timelinepainter&quot; style=&quot;margin-left:$249px; width:$216px&quot;&gt;&lt;a class=&quot;timeline-popover&quot; data-toggle=&quot;popover-hover&quot; title=&quot;&lt;strong&gt; Nicolaes $Giselaer&lt;/strong&gt;&lt;br /&gt;Dordrecht$015830&amp;ndash;0$16550$&quot;data-img=&quot;dutch-17th-century-thumbnails/IMAGE.jpg&quot;&gt; Nicolaes $Giselaer&lt;/a&gt;&lt;/div&gt;">
            <text:p>&lt;div class="timelinepainter" style="margin-left:$249px; width:$216px"&gt;&lt;a class="timeline-popover" data-toggle="popover-hover" title="&lt;strong&gt; Nicolaes $Giselaer&lt;/strong&gt;&lt;br /&gt;Dordrecht$015830&amp;ndash;0$16550$"data-img="dutch-17th-century-thumbnails/IMAGE.jpg"&gt; Nicolaes $Gisela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Goudt</text:p>
          </table:table-cell>
          <table:table-cell office:value-type="string">
            <text:p><text:s/>Hendrick </text:p>
          </table:table-cell>
          <table:table-cell office:value-type="string">
            <text:p>The Hague</text:p>
          </table:table-cell>
          <table:table-cell office:value-type="string">
            <text:p>c.</text:p>
          </table:table-cell>
          <table:table-cell office:value-type="float" office:value="1583">
            <text:p>1583</text:p>
          </table:table-cell>
          <table:table-cell/>
          <table:table-cell office:value-type="string">
            <text:p>–</text:p>
          </table:table-cell>
          <table:table-cell office:value-type="string">
            <text:p>Utrecht</text:p>
          </table:table-cell>
          <table:table-cell/>
          <table:table-cell office:value-type="float" office:value="1648">
            <text:p>164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7]-1500)*3" office:value-type="float" office:value="249">
            <text:p>249</text:p>
          </table:table-cell>
          <table:table-cell office:value-type="string">
            <text:p>px; width:$</text:p>
          </table:table-cell>
          <table:table-cell table:formula="of:=([.J37]-[.E37])*3" office:value-type="float" office:value="195">
            <text:p>19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7]" office:value-type="string" office:string-value=" Hendrick ">
            <text:p><text:s/>Hendrick </text:p>
          </table:table-cell>
          <table:table-cell office:value-type="string">
            <text:p>$</text:p>
          </table:table-cell>
          <table:table-cell table:formula="of:=[.A37]" office:value-type="string" office:string-value="Goudt">
            <text:p>Goudt</text:p>
          </table:table-cell>
          <table:table-cell office:value-type="string">
            <text:p>&lt;/strong&gt;&lt;br /&gt;</text:p>
          </table:table-cell>
          <table:table-cell table:formula="of:=[.C37]" office:value-type="string" office:string-value="The Hague">
            <text:p>The Hague</text:p>
          </table:table-cell>
          <table:table-cell office:value-type="string">
            <text:p>$</text:p>
          </table:table-cell>
          <table:table-cell table:formula="of:=[.D37]" office:value-type="string" office:string-value="c.">
            <text:p>c.</text:p>
          </table:table-cell>
          <table:table-cell table:formula="of:=[.E37]" office:value-type="float" office:value="1583">
            <text:p>1583</text:p>
          </table:table-cell>
          <table:table-cell table:formula="of:=[.F37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7]" office:value-type="string" office:string-value="Utrecht">
            <text:p>Utrecht</text:p>
          </table:table-cell>
          <table:table-cell office:value-type="string">
            <text:p>$</text:p>
          </table:table-cell>
          <table:table-cell table:formula="of:=[.J37]" office:value-type="float" office:value="1648">
            <text:p>1648</text:p>
          </table:table-cell>
          <table:table-cell table:formula="of:=[.F37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7]" office:value-type="string" office:string-value=" Hendrick ">
            <text:p><text:s/>Hendrick </text:p>
          </table:table-cell>
          <table:table-cell office:value-type="string">
            <text:p>$</text:p>
          </table:table-cell>
          <table:table-cell table:formula="of:=[.A37]" office:value-type="string" office:string-value="Goudt">
            <text:p>Goudt</text:p>
          </table:table-cell>
          <table:table-cell office:value-type="string">
            <text:p>&lt;/a&gt;&lt;/div&gt;</text:p>
          </table:table-cell>
          <table:table-cell/>
          <table:table-cell table:formula="of:=CONCATENATE(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)" office:value-type="string" office:string-value="&lt;div class=&quot;timelinepainter&quot; style=&quot;margin-left:$249px; width:$195px&quot;&gt;&lt;a class=&quot;timeline-popover&quot; data-toggle=&quot;popover-hover&quot; title=&quot;&lt;strong&gt; Hendrick $Goudt&lt;/strong&gt;&lt;br /&gt;The Hague$c.15830&amp;ndash;Utrecht$16480$&quot;data-img=&quot;dutch-17th-century-thumbnails/IMAGE.jpg&quot;&gt; Hendrick $Goudt&lt;/a&gt;&lt;/div&gt;">
            <text:p>&lt;div class="timelinepainter" style="margin-left:$249px; width:$195px"&gt;&lt;a class="timeline-popover" data-toggle="popover-hover" title="&lt;strong&gt; Hendrick $Goudt&lt;/strong&gt;&lt;br /&gt;The Hague$c.15830&amp;ndash;Utrecht$16480$"data-img="dutch-17th-century-thumbnails/IMAGE.jpg"&gt; Hendrick $Goud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Borch</text:p>
          </table:table-cell>
          <table:table-cell office:value-type="string">
            <text:p><text:s/>Gerard <text:s/>ter <text:s/>I </text:p>
          </table:table-cell>
          <table:table-cell office:value-type="string">
            <text:p>Zwolle</text:p>
          </table:table-cell>
          <table:table-cell/>
          <table:table-cell office:value-type="float" office:value="1583">
            <text:p>1583</text:p>
          </table:table-cell>
          <table:table-cell/>
          <table:table-cell office:value-type="string">
            <text:p>–</text:p>
          </table:table-cell>
          <table:table-cell office:value-type="string">
            <text:p>Zwolle</text:p>
          </table:table-cell>
          <table:table-cell/>
          <table:table-cell office:value-type="float" office:value="1662">
            <text:p>1662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8]-1500)*3" office:value-type="float" office:value="249">
            <text:p>249</text:p>
          </table:table-cell>
          <table:table-cell office:value-type="string">
            <text:p>px; width:$</text:p>
          </table:table-cell>
          <table:table-cell table:formula="of:=([.J38]-[.E38])*3" office:value-type="float" office:value="237">
            <text:p>237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8]" office:value-type="string" office:string-value=" Gerard  ter  I ">
            <text:p><text:s/>Gerard <text:s/>ter <text:s/>I </text:p>
          </table:table-cell>
          <table:table-cell office:value-type="string">
            <text:p>$</text:p>
          </table:table-cell>
          <table:table-cell table:formula="of:=[.A38]" office:value-type="string" office:string-value="Borch">
            <text:p>Borch</text:p>
          </table:table-cell>
          <table:table-cell office:value-type="string">
            <text:p>&lt;/strong&gt;&lt;br /&gt;</text:p>
          </table:table-cell>
          <table:table-cell table:formula="of:=[.C38]" office:value-type="string" office:string-value="Zwolle">
            <text:p>Zwolle</text:p>
          </table:table-cell>
          <table:table-cell office:value-type="string">
            <text:p>$</text:p>
          </table:table-cell>
          <table:table-cell table:formula="of:=[.D38]" office:value-type="float" office:value="0">
            <text:p>0</text:p>
          </table:table-cell>
          <table:table-cell table:formula="of:=[.E38]" office:value-type="float" office:value="1583">
            <text:p>1583</text:p>
          </table:table-cell>
          <table:table-cell table:formula="of:=[.F38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38]" office:value-type="string" office:string-value="Zwolle">
            <text:p>Zwolle</text:p>
          </table:table-cell>
          <table:table-cell office:value-type="string">
            <text:p>$</text:p>
          </table:table-cell>
          <table:table-cell table:formula="of:=[.J38]" office:value-type="float" office:value="1662">
            <text:p>1662</text:p>
          </table:table-cell>
          <table:table-cell table:formula="of:=[.F38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8]" office:value-type="string" office:string-value=" Gerard  ter  I ">
            <text:p><text:s/>Gerard <text:s/>ter <text:s/>I </text:p>
          </table:table-cell>
          <table:table-cell office:value-type="string">
            <text:p>$</text:p>
          </table:table-cell>
          <table:table-cell table:formula="of:=[.A38]" office:value-type="string" office:string-value="Borch">
            <text:p>Borch</text:p>
          </table:table-cell>
          <table:table-cell office:value-type="string">
            <text:p>&lt;/a&gt;&lt;/div&gt;</text:p>
          </table:table-cell>
          <table:table-cell/>
          <table:table-cell table:formula="of:=CONCATENATE(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)" office:value-type="string" office:string-value="&lt;div class=&quot;timelinepainter&quot; style=&quot;margin-left:$249px; width:$237px&quot;&gt;&lt;a class=&quot;timeline-popover&quot; data-toggle=&quot;popover-hover&quot; title=&quot;&lt;strong&gt; Gerard  ter  I $Borch&lt;/strong&gt;&lt;br /&gt;Zwolle$015830&amp;ndash;Zwolle$16620$&quot;data-img=&quot;dutch-17th-century-thumbnails/IMAGE.jpg&quot;&gt; Gerard  ter  I $Borch&lt;/a&gt;&lt;/div&gt;">
            <text:p>&lt;div class="timelinepainter" style="margin-left:$249px; width:$237px"&gt;&lt;a class="timeline-popover" data-toggle="popover-hover" title="&lt;strong&gt; Gerard <text:s/>ter <text:s/>I $Borch&lt;/strong&gt;&lt;br /&gt;Zwolle$015830&amp;ndash;Zwolle$16620$"data-img="dutch-17th-century-thumbnails/IMAGE.jpg"&gt; Gerard <text:s/>ter <text:s/>I $Borch&lt;/a&gt;&lt;/div&gt;</text:p>
          </table:table-cell>
          <table:table-cell table:number-columns-repeated="20"/>
        </table:table-row>
        <table:table-row table:style-name="ro3">
          <table:table-cell office:value-type="string">
            <text:p>Waben</text:p>
          </table:table-cell>
          <table:table-cell office:value-type="string">
            <text:p><text:s/>Jacques </text:p>
          </table:table-cell>
          <table:table-cell office:value-type="string">
            <text:p>Alkmaar</text:p>
          </table:table-cell>
          <table:table-cell/>
          <table:table-cell office:value-type="float" office:value="1584">
            <text:p>1584</text:p>
          </table:table-cell>
          <table:table-cell office:value-type="string">
            <text:p>/86</text:p>
          </table:table-cell>
          <table:table-cell office:value-type="string">
            <text:p>–</text:p>
          </table:table-cell>
          <table:table-cell office:value-type="string">
            <text:p>Hoorn</text:p>
          </table:table-cell>
          <table:table-cell/>
          <table:table-cell office:value-type="float" office:value="1641">
            <text:p>164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39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39]-[.E39])*3" office:value-type="float" office:value="171">
            <text:p>17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39]" office:value-type="string" office:string-value=" Jacques ">
            <text:p><text:s/>Jacques </text:p>
          </table:table-cell>
          <table:table-cell office:value-type="string">
            <text:p>$</text:p>
          </table:table-cell>
          <table:table-cell table:formula="of:=[.A39]" office:value-type="string" office:string-value="Waben">
            <text:p>Waben</text:p>
          </table:table-cell>
          <table:table-cell office:value-type="string">
            <text:p>&lt;/strong&gt;&lt;br /&gt;</text:p>
          </table:table-cell>
          <table:table-cell table:formula="of:=[.C39]" office:value-type="string" office:string-value="Alkmaar">
            <text:p>Alkmaar</text:p>
          </table:table-cell>
          <table:table-cell office:value-type="string">
            <text:p>$</text:p>
          </table:table-cell>
          <table:table-cell table:formula="of:=[.D39]" office:value-type="float" office:value="0">
            <text:p>0</text:p>
          </table:table-cell>
          <table:table-cell table:formula="of:=[.E39]" office:value-type="float" office:value="1584">
            <text:p>1584</text:p>
          </table:table-cell>
          <table:table-cell table:formula="of:=[.F39]" office:value-type="string" office:string-value="/86">
            <text:p>/86</text:p>
          </table:table-cell>
          <table:table-cell office:value-type="string">
            <text:p>&amp;ndash;</text:p>
          </table:table-cell>
          <table:table-cell table:formula="of:=[.H39]" office:value-type="string" office:string-value="Hoorn">
            <text:p>Hoorn</text:p>
          </table:table-cell>
          <table:table-cell office:value-type="string">
            <text:p>$</text:p>
          </table:table-cell>
          <table:table-cell table:formula="of:=[.J39]" office:value-type="float" office:value="1641">
            <text:p>1641</text:p>
          </table:table-cell>
          <table:table-cell table:formula="of:=[.F39]" office:value-type="string" office:string-value="/86">
            <text:p>/86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39]" office:value-type="string" office:string-value=" Jacques ">
            <text:p><text:s/>Jacques </text:p>
          </table:table-cell>
          <table:table-cell office:value-type="string">
            <text:p>$</text:p>
          </table:table-cell>
          <table:table-cell table:formula="of:=[.A39]" office:value-type="string" office:string-value="Waben">
            <text:p>Waben</text:p>
          </table:table-cell>
          <table:table-cell office:value-type="string">
            <text:p>&lt;/a&gt;&lt;/div&gt;</text:p>
          </table:table-cell>
          <table:table-cell/>
          <table:table-cell table:formula="of:=CONCATENATE(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)" office:value-type="string" office:string-value="&lt;div class=&quot;timelinepainter&quot; style=&quot;margin-left:$252px; width:$171px&quot;&gt;&lt;a class=&quot;timeline-popover&quot; data-toggle=&quot;popover-hover&quot; title=&quot;&lt;strong&gt; Jacques $Waben&lt;/strong&gt;&lt;br /&gt;Alkmaar$01584/86&amp;ndash;Hoorn$1641/86$&quot;data-img=&quot;dutch-17th-century-thumbnails/IMAGE.jpg&quot;&gt; Jacques $Waben&lt;/a&gt;&lt;/div&gt;">
            <text:p>&lt;div class="timelinepainter" style="margin-left:$252px; width:$171px"&gt;&lt;a class="timeline-popover" data-toggle="popover-hover" title="&lt;strong&gt; Jacques $Waben&lt;/strong&gt;&lt;br /&gt;Alkmaar$01584/86&amp;ndash;Hoorn$1641/86$"data-img="dutch-17th-century-thumbnails/IMAGE.jpg"&gt; Jacques $Wabe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Tengnagel</text:p>
          </table:table-cell>
          <table:table-cell office:value-type="string">
            <text:p><text:s/>Jan </text:p>
          </table:table-cell>
          <table:table-cell office:value-type="string">
            <text:p>Amsterdam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5">
            <text:p>1635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0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40]-[.E40])*3" office:value-type="float" office:value="153">
            <text:p>153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0]" office:value-type="string" office:string-value=" Jan ">
            <text:p><text:s/>Jan </text:p>
          </table:table-cell>
          <table:table-cell office:value-type="string">
            <text:p>$</text:p>
          </table:table-cell>
          <table:table-cell table:formula="of:=[.A40]" office:value-type="string" office:string-value="Tengnagel">
            <text:p>Tengnagel</text:p>
          </table:table-cell>
          <table:table-cell office:value-type="string">
            <text:p>&lt;/strong&gt;&lt;br /&gt;</text:p>
          </table:table-cell>
          <table:table-cell table:formula="of:=[.C40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40]" office:value-type="float" office:value="0">
            <text:p>0</text:p>
          </table:table-cell>
          <table:table-cell table:formula="of:=[.E40]" office:value-type="float" office:value="1584">
            <text:p>1584</text:p>
          </table:table-cell>
          <table:table-cell table:formula="of:=[.F40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0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40]" office:value-type="float" office:value="1635">
            <text:p>1635</text:p>
          </table:table-cell>
          <table:table-cell table:formula="of:=[.F40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0]" office:value-type="string" office:string-value=" Jan ">
            <text:p><text:s/>Jan </text:p>
          </table:table-cell>
          <table:table-cell office:value-type="string">
            <text:p>$</text:p>
          </table:table-cell>
          <table:table-cell table:formula="of:=[.A40]" office:value-type="string" office:string-value="Tengnagel">
            <text:p>Tengnagel</text:p>
          </table:table-cell>
          <table:table-cell office:value-type="string">
            <text:p>&lt;/a&gt;&lt;/div&gt;</text:p>
          </table:table-cell>
          <table:table-cell/>
          <table:table-cell table:formula="of:=CONCATENATE(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)" office:value-type="string" office:string-value="&lt;div class=&quot;timelinepainter&quot; style=&quot;margin-left:$252px; width:$153px&quot;&gt;&lt;a class=&quot;timeline-popover&quot; data-toggle=&quot;popover-hover&quot; title=&quot;&lt;strong&gt; Jan $Tengnagel&lt;/strong&gt;&lt;br /&gt;Amsterdam$015840&amp;ndash;Amsterdam$16350$&quot;data-img=&quot;dutch-17th-century-thumbnails/IMAGE.jpg&quot;&gt; Jan $Tengnagel&lt;/a&gt;&lt;/div&gt;">
            <text:p>&lt;div class="timelinepainter" style="margin-left:$252px; width:$153px"&gt;&lt;a class="timeline-popover" data-toggle="popover-hover" title="&lt;strong&gt; Jan $Tengnagel&lt;/strong&gt;&lt;br /&gt;Amsterdam$015840&amp;ndash;Amsterdam$16350$"data-img="dutch-17th-century-thumbnails/IMAGE.jpg"&gt; Jan $Tengnagel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liet</text:p>
          </table:table-cell>
          <table:table-cell office:value-type="string">
            <text:p><text:s/>Willem van der </text:p>
          </table:table-cell>
          <table:table-cell office:value-type="string">
            <text:p>Delft</text:p>
          </table:table-cell>
          <table:table-cell office:value-type="string">
            <text:p>c.</text:p>
          </table:table-cell>
          <table:table-cell office:value-type="float" office:value="1584">
            <text:p>1584</text:p>
          </table:table-cell>
          <table:table-cell/>
          <table:table-cell office:value-type="string">
            <text:p>–</text:p>
          </table:table-cell>
          <table:table-cell office:value-type="string">
            <text:p>Delft</text:p>
          </table:table-cell>
          <table:table-cell/>
          <table:table-cell office:value-type="float" office:value="1642">
            <text:p>1642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1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41]-[.E41])*3" office:value-type="float" office:value="174">
            <text:p>17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1]" office:value-type="string" office:string-value=" Willem van der ">
            <text:p><text:s/>Willem van der </text:p>
          </table:table-cell>
          <table:table-cell office:value-type="string">
            <text:p>$</text:p>
          </table:table-cell>
          <table:table-cell table:formula="of:=[.A41]" office:value-type="string" office:string-value="Vliet">
            <text:p>Vliet</text:p>
          </table:table-cell>
          <table:table-cell office:value-type="string">
            <text:p>&lt;/strong&gt;&lt;br /&gt;</text:p>
          </table:table-cell>
          <table:table-cell table:formula="of:=[.C41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D41]" office:value-type="string" office:string-value="c.">
            <text:p>c.</text:p>
          </table:table-cell>
          <table:table-cell table:formula="of:=[.E41]" office:value-type="float" office:value="1584">
            <text:p>1584</text:p>
          </table:table-cell>
          <table:table-cell table:formula="of:=[.F41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1]" office:value-type="string" office:string-value="Delft">
            <text:p>Delft</text:p>
          </table:table-cell>
          <table:table-cell office:value-type="string">
            <text:p>$</text:p>
          </table:table-cell>
          <table:table-cell table:formula="of:=[.J41]" office:value-type="float" office:value="1642">
            <text:p>1642</text:p>
          </table:table-cell>
          <table:table-cell table:formula="of:=[.F41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1]" office:value-type="string" office:string-value=" Willem van der ">
            <text:p><text:s/>Willem van der </text:p>
          </table:table-cell>
          <table:table-cell office:value-type="string">
            <text:p>$</text:p>
          </table:table-cell>
          <table:table-cell table:formula="of:=[.A41]" office:value-type="string" office:string-value="Vliet">
            <text:p>Vliet</text:p>
          </table:table-cell>
          <table:table-cell office:value-type="string">
            <text:p>&lt;/a&gt;&lt;/div&gt;</text:p>
          </table:table-cell>
          <table:table-cell/>
          <table:table-cell table:formula="of:=CONCATENATE([.M41]&amp;[.N41]&amp;[.O41]&amp;[.P41]&amp;[.Q41]&amp;[.R41]&amp;[.S41]&amp;[.T41]&amp;[.U41]&amp;[.V41]&amp;[.W41]&amp;[.X41]&amp;[.Y41]&amp;[.Z41]&amp;[.AA41]&amp;[.AB41]&amp;[.AC41]&amp;[.AD41]&amp;[.AE41]&amp;[.AF41]&amp;[.AG41]&amp;[.AH41]&amp;[.AI41]&amp;[.AJ41]&amp;[.AK41]&amp;[.AL41])" office:value-type="string" office:string-value="&lt;div class=&quot;timelinepainter&quot; style=&quot;margin-left:$252px; width:$174px&quot;&gt;&lt;a class=&quot;timeline-popover&quot; data-toggle=&quot;popover-hover&quot; title=&quot;&lt;strong&gt; Willem van der $Vliet&lt;/strong&gt;&lt;br /&gt;Delft$c.15840&amp;ndash;Delft$16420$&quot;data-img=&quot;dutch-17th-century-thumbnails/IMAGE.jpg&quot;&gt; Willem van der $Vliet&lt;/a&gt;&lt;/div&gt;">
            <text:p>&lt;div class="timelinepainter" style="margin-left:$252px; width:$174px"&gt;&lt;a class="timeline-popover" data-toggle="popover-hover" title="&lt;strong&gt; Willem van der $Vliet&lt;/strong&gt;&lt;br /&gt;Delft$c.15840&amp;ndash;Delft$16420$"data-img="dutch-17th-century-thumbnails/IMAGE.jpg"&gt; Willem van der $Vliet&lt;/a&gt;&lt;/div&gt;</text:p>
          </table:table-cell>
          <table:table-cell table:number-columns-repeated="20"/>
        </table:table-row>
        <table:table-row table:style-name="ro3">
          <table:table-cell office:value-type="string">
            <text:p>Porcellis</text:p>
          </table:table-cell>
          <table:table-cell office:value-type="string">
            <text:p><text:s/>Jan </text:p>
          </table:table-cell>
          <table:table-cell office:value-type="string">
            <text:p>Ghent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string">
            <text:p>–</text:p>
          </table:table-cell>
          <table:table-cell office:value-type="string">
            <text:p>Zoeterwoude</text:p>
          </table:table-cell>
          <table:table-cell/>
          <table:table-cell office:value-type="float" office:value="1632">
            <text:p>1632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2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42]-[.E42])*3" office:value-type="float" office:value="144">
            <text:p>144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2]" office:value-type="string" office:string-value=" Jan ">
            <text:p><text:s/>Jan </text:p>
          </table:table-cell>
          <table:table-cell office:value-type="string">
            <text:p>$</text:p>
          </table:table-cell>
          <table:table-cell table:formula="of:=[.A42]" office:value-type="string" office:string-value="Porcellis">
            <text:p>Porcellis</text:p>
          </table:table-cell>
          <table:table-cell office:value-type="string">
            <text:p>&lt;/strong&gt;&lt;br /&gt;</text:p>
          </table:table-cell>
          <table:table-cell table:formula="of:=[.C42]" office:value-type="string" office:string-value="Ghent">
            <text:p>Ghent</text:p>
          </table:table-cell>
          <table:table-cell office:value-type="string">
            <text:p>$</text:p>
          </table:table-cell>
          <table:table-cell table:formula="of:=[.D42]" office:value-type="float" office:value="0">
            <text:p>0</text:p>
          </table:table-cell>
          <table:table-cell table:formula="of:=[.E42]" office:value-type="float" office:value="1584">
            <text:p>1584</text:p>
          </table:table-cell>
          <table:table-cell table:formula="of:=[.F42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2]" office:value-type="string" office:string-value="Zoeterwoude">
            <text:p>Zoeterwoude</text:p>
          </table:table-cell>
          <table:table-cell office:value-type="string">
            <text:p>$</text:p>
          </table:table-cell>
          <table:table-cell table:formula="of:=[.J42]" office:value-type="float" office:value="1632">
            <text:p>1632</text:p>
          </table:table-cell>
          <table:table-cell table:formula="of:=[.F42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2]" office:value-type="string" office:string-value=" Jan ">
            <text:p><text:s/>Jan </text:p>
          </table:table-cell>
          <table:table-cell office:value-type="string">
            <text:p>$</text:p>
          </table:table-cell>
          <table:table-cell table:formula="of:=[.A42]" office:value-type="string" office:string-value="Porcellis">
            <text:p>Porcellis</text:p>
          </table:table-cell>
          <table:table-cell office:value-type="string">
            <text:p>&lt;/a&gt;&lt;/div&gt;</text:p>
          </table:table-cell>
          <table:table-cell/>
          <table:table-cell table:formula="of:=CONCATENATE([.M42]&amp;[.N42]&amp;[.O42]&amp;[.P42]&amp;[.Q42]&amp;[.R42]&amp;[.S42]&amp;[.T42]&amp;[.U42]&amp;[.V42]&amp;[.W42]&amp;[.X42]&amp;[.Y42]&amp;[.Z42]&amp;[.AA42]&amp;[.AB42]&amp;[.AC42]&amp;[.AD42]&amp;[.AE42]&amp;[.AF42]&amp;[.AG42]&amp;[.AH42]&amp;[.AI42]&amp;[.AJ42]&amp;[.AK42]&amp;[.AL42])" office:value-type="string" office:string-value="&lt;div class=&quot;timelinepainter&quot; style=&quot;margin-left:$252px; width:$144px&quot;&gt;&lt;a class=&quot;timeline-popover&quot; data-toggle=&quot;popover-hover&quot; title=&quot;&lt;strong&gt; Jan $Porcellis&lt;/strong&gt;&lt;br /&gt;Ghent$015840&amp;ndash;Zoeterwoude$16320$&quot;data-img=&quot;dutch-17th-century-thumbnails/IMAGE.jpg&quot;&gt; Jan $Porcellis&lt;/a&gt;&lt;/div&gt;">
            <text:p>&lt;div class="timelinepainter" style="margin-left:$252px; width:$144px"&gt;&lt;a class="timeline-popover" data-toggle="popover-hover" title="&lt;strong&gt; Jan $Porcellis&lt;/strong&gt;&lt;br /&gt;Ghent$015840&amp;ndash;Zoeterwoude$16320$"data-img="dutch-17th-century-thumbnails/IMAGE.jpg"&gt; Jan $Porcelli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os</text:p>
          </table:table-cell>
          <table:table-cell office:value-type="string">
            <text:p><text:s/>Cornelis de </text:p>
          </table:table-cell>
          <table:table-cell office:value-type="string">
            <text:p>Hulst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string">
            <text:p>–</text:p>
          </table:table-cell>
          <table:table-cell office:value-type="string">
            <text:p>Antwerp</text:p>
          </table:table-cell>
          <table:table-cell/>
          <table:table-cell office:value-type="float" office:value="1651">
            <text:p>165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3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43]-[.E43])*3" office:value-type="float" office:value="201">
            <text:p>201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3]" office:value-type="string" office:string-value=" Cornelis de ">
            <text:p><text:s/>Cornelis de </text:p>
          </table:table-cell>
          <table:table-cell office:value-type="string">
            <text:p>$</text:p>
          </table:table-cell>
          <table:table-cell table:formula="of:=[.A43]" office:value-type="string" office:string-value="Vos">
            <text:p>Vos</text:p>
          </table:table-cell>
          <table:table-cell office:value-type="string">
            <text:p>&lt;/strong&gt;&lt;br /&gt;</text:p>
          </table:table-cell>
          <table:table-cell table:formula="of:=[.C43]" office:value-type="string" office:string-value="Hulst">
            <text:p>Hulst</text:p>
          </table:table-cell>
          <table:table-cell office:value-type="string">
            <text:p>$</text:p>
          </table:table-cell>
          <table:table-cell table:formula="of:=[.D43]" office:value-type="float" office:value="0">
            <text:p>0</text:p>
          </table:table-cell>
          <table:table-cell table:formula="of:=[.E43]" office:value-type="float" office:value="1584">
            <text:p>1584</text:p>
          </table:table-cell>
          <table:table-cell table:formula="of:=[.F43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3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J43]" office:value-type="float" office:value="1651">
            <text:p>1651</text:p>
          </table:table-cell>
          <table:table-cell table:formula="of:=[.F43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3]" office:value-type="string" office:string-value=" Cornelis de ">
            <text:p><text:s/>Cornelis de </text:p>
          </table:table-cell>
          <table:table-cell office:value-type="string">
            <text:p>$</text:p>
          </table:table-cell>
          <table:table-cell table:formula="of:=[.A43]" office:value-type="string" office:string-value="Vos">
            <text:p>Vos</text:p>
          </table:table-cell>
          <table:table-cell office:value-type="string">
            <text:p>&lt;/a&gt;&lt;/div&gt;</text:p>
          </table:table-cell>
          <table:table-cell/>
          <table:table-cell table:formula="of:=CONCATENATE([.M43]&amp;[.N43]&amp;[.O43]&amp;[.P43]&amp;[.Q43]&amp;[.R43]&amp;[.S43]&amp;[.T43]&amp;[.U43]&amp;[.V43]&amp;[.W43]&amp;[.X43]&amp;[.Y43]&amp;[.Z43]&amp;[.AA43]&amp;[.AB43]&amp;[.AC43]&amp;[.AD43]&amp;[.AE43]&amp;[.AF43]&amp;[.AG43]&amp;[.AH43]&amp;[.AI43]&amp;[.AJ43]&amp;[.AK43]&amp;[.AL43])" office:value-type="string" office:string-value="&lt;div class=&quot;timelinepainter&quot; style=&quot;margin-left:$252px; width:$201px&quot;&gt;&lt;a class=&quot;timeline-popover&quot; data-toggle=&quot;popover-hover&quot; title=&quot;&lt;strong&gt; Cornelis de $Vos&lt;/strong&gt;&lt;br /&gt;Hulst$015840&amp;ndash;Antwerp$16510$&quot;data-img=&quot;dutch-17th-century-thumbnails/IMAGE.jpg&quot;&gt; Cornelis de $Vos&lt;/a&gt;&lt;/div&gt;">
            <text:p>&lt;div class="timelinepainter" style="margin-left:$252px; width:$201px"&gt;&lt;a class="timeline-popover" data-toggle="popover-hover" title="&lt;strong&gt; Cornelis de $Vos&lt;/strong&gt;&lt;br /&gt;Hulst$015840&amp;ndash;Antwerp$16510$"data-img="dutch-17th-century-thumbnails/IMAGE.jpg"&gt; Cornelis de $Vos&lt;/a&gt;&lt;/div&gt;</text:p>
          </table:table-cell>
          <table:table-cell table:number-columns-repeated="20"/>
        </table:table-row>
        <table:table-row table:style-name="ro3">
          <table:table-cell office:value-type="string">
            <text:p>Bailly</text:p>
          </table:table-cell>
          <table:table-cell office:value-type="string">
            <text:p><text:s/>David </text:p>
          </table:table-cell>
          <table:table-cell office:value-type="string">
            <text:p>Leiden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string">
            <text:p>–</text:p>
          </table:table-cell>
          <table:table-cell office:value-type="string">
            <text:p>Leiden</text:p>
          </table:table-cell>
          <table:table-cell/>
          <table:table-cell office:value-type="float" office:value="1657">
            <text:p>1657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4]-1500)*3" office:value-type="float" office:value="252">
            <text:p>252</text:p>
          </table:table-cell>
          <table:table-cell office:value-type="string">
            <text:p>px; width:$</text:p>
          </table:table-cell>
          <table:table-cell table:formula="of:=([.J44]-[.E44])*3" office:value-type="float" office:value="219">
            <text:p>219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4]" office:value-type="string" office:string-value=" David ">
            <text:p><text:s/>David </text:p>
          </table:table-cell>
          <table:table-cell office:value-type="string">
            <text:p>$</text:p>
          </table:table-cell>
          <table:table-cell table:formula="of:=[.A44]" office:value-type="string" office:string-value="Bailly">
            <text:p>Bailly</text:p>
          </table:table-cell>
          <table:table-cell office:value-type="string">
            <text:p>&lt;/strong&gt;&lt;br /&gt;</text:p>
          </table:table-cell>
          <table:table-cell table:formula="of:=[.C44]" office:value-type="string" office:string-value="Leiden">
            <text:p>Leiden</text:p>
          </table:table-cell>
          <table:table-cell office:value-type="string">
            <text:p>$</text:p>
          </table:table-cell>
          <table:table-cell table:formula="of:=[.D44]" office:value-type="float" office:value="0">
            <text:p>0</text:p>
          </table:table-cell>
          <table:table-cell table:formula="of:=[.E44]" office:value-type="float" office:value="1584">
            <text:p>1584</text:p>
          </table:table-cell>
          <table:table-cell table:formula="of:=[.F44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4]" office:value-type="string" office:string-value="Leiden">
            <text:p>Leiden</text:p>
          </table:table-cell>
          <table:table-cell office:value-type="string">
            <text:p>$</text:p>
          </table:table-cell>
          <table:table-cell table:formula="of:=[.J44]" office:value-type="float" office:value="1657">
            <text:p>1657</text:p>
          </table:table-cell>
          <table:table-cell table:formula="of:=[.F44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4]" office:value-type="string" office:string-value=" David ">
            <text:p><text:s/>David </text:p>
          </table:table-cell>
          <table:table-cell office:value-type="string">
            <text:p>$</text:p>
          </table:table-cell>
          <table:table-cell table:formula="of:=[.A44]" office:value-type="string" office:string-value="Bailly">
            <text:p>Bailly</text:p>
          </table:table-cell>
          <table:table-cell office:value-type="string">
            <text:p>&lt;/a&gt;&lt;/div&gt;</text:p>
          </table:table-cell>
          <table:table-cell/>
          <table:table-cell table:formula="of:=CONCATENATE([.M44]&amp;[.N44]&amp;[.O44]&amp;[.P44]&amp;[.Q44]&amp;[.R44]&amp;[.S44]&amp;[.T44]&amp;[.U44]&amp;[.V44]&amp;[.W44]&amp;[.X44]&amp;[.Y44]&amp;[.Z44]&amp;[.AA44]&amp;[.AB44]&amp;[.AC44]&amp;[.AD44]&amp;[.AE44]&amp;[.AF44]&amp;[.AG44]&amp;[.AH44]&amp;[.AI44]&amp;[.AJ44]&amp;[.AK44]&amp;[.AL44])" office:value-type="string" office:string-value="&lt;div class=&quot;timelinepainter&quot; style=&quot;margin-left:$252px; width:$219px&quot;&gt;&lt;a class=&quot;timeline-popover&quot; data-toggle=&quot;popover-hover&quot; title=&quot;&lt;strong&gt; David $Bailly&lt;/strong&gt;&lt;br /&gt;Leiden$015840&amp;ndash;Leiden$16570$&quot;data-img=&quot;dutch-17th-century-thumbnails/IMAGE.jpg&quot;&gt; David $Bailly&lt;/a&gt;&lt;/div&gt;">
            <text:p>&lt;div class="timelinepainter" style="margin-left:$252px; width:$219px"&gt;&lt;a class="timeline-popover" data-toggle="popover-hover" title="&lt;strong&gt; David $Bailly&lt;/strong&gt;&lt;br /&gt;Leiden$015840&amp;ndash;Leiden$16570$"data-img="dutch-17th-century-thumbnails/IMAGE.jpg"&gt; David $Bailly&lt;/a&gt;&lt;/div&gt;</text:p>
          </table:table-cell>
          <table:table-cell table:number-columns-repeated="20"/>
        </table:table-row>
        <table:table-row table:style-name="ro3">
          <table:table-cell office:value-type="string">
            <text:p>Avercamp</text:p>
          </table:table-cell>
          <table:table-cell office:value-type="string">
            <text:p><text:s/>Hendrick </text:p>
          </table:table-cell>
          <table:table-cell office:value-type="string">
            <text:p>Amsterdam</text:p>
          </table:table-cell>
          <table:table-cell/>
          <table:table-cell office:value-type="float" office:value="1585">
            <text:p>1585</text:p>
          </table:table-cell>
          <table:table-cell/>
          <table:table-cell office:value-type="string">
            <text:p>–</text:p>
          </table:table-cell>
          <table:table-cell office:value-type="string">
            <text:p>Kampen</text:p>
          </table:table-cell>
          <table:table-cell/>
          <table:table-cell office:value-type="float" office:value="1634">
            <text:p>1634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5]-1500)*3" office:value-type="float" office:value="255">
            <text:p>255</text:p>
          </table:table-cell>
          <table:table-cell office:value-type="string">
            <text:p>px; width:$</text:p>
          </table:table-cell>
          <table:table-cell table:formula="of:=([.J45]-[.E45])*3" office:value-type="float" office:value="147">
            <text:p>147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5]" office:value-type="string" office:string-value=" Hendrick ">
            <text:p><text:s/>Hendrick </text:p>
          </table:table-cell>
          <table:table-cell office:value-type="string">
            <text:p>$</text:p>
          </table:table-cell>
          <table:table-cell table:formula="of:=[.A45]" office:value-type="string" office:string-value="Avercamp">
            <text:p>Avercamp</text:p>
          </table:table-cell>
          <table:table-cell office:value-type="string">
            <text:p>&lt;/strong&gt;&lt;br /&gt;</text:p>
          </table:table-cell>
          <table:table-cell table:formula="of:=[.C45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45]" office:value-type="float" office:value="0">
            <text:p>0</text:p>
          </table:table-cell>
          <table:table-cell table:formula="of:=[.E45]" office:value-type="float" office:value="1585">
            <text:p>1585</text:p>
          </table:table-cell>
          <table:table-cell table:formula="of:=[.F45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5]" office:value-type="string" office:string-value="Kampen">
            <text:p>Kampen</text:p>
          </table:table-cell>
          <table:table-cell office:value-type="string">
            <text:p>$</text:p>
          </table:table-cell>
          <table:table-cell table:formula="of:=[.J45]" office:value-type="float" office:value="1634">
            <text:p>1634</text:p>
          </table:table-cell>
          <table:table-cell table:formula="of:=[.F45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5]" office:value-type="string" office:string-value=" Hendrick ">
            <text:p><text:s/>Hendrick </text:p>
          </table:table-cell>
          <table:table-cell office:value-type="string">
            <text:p>$</text:p>
          </table:table-cell>
          <table:table-cell table:formula="of:=[.A45]" office:value-type="string" office:string-value="Avercamp">
            <text:p>Avercamp</text:p>
          </table:table-cell>
          <table:table-cell office:value-type="string">
            <text:p>&lt;/a&gt;&lt;/div&gt;</text:p>
          </table:table-cell>
          <table:table-cell/>
          <table:table-cell table:formula="of:=CONCATENATE([.M45]&amp;[.N45]&amp;[.O45]&amp;[.P45]&amp;[.Q45]&amp;[.R45]&amp;[.S45]&amp;[.T45]&amp;[.U45]&amp;[.V45]&amp;[.W45]&amp;[.X45]&amp;[.Y45]&amp;[.Z45]&amp;[.AA45]&amp;[.AB45]&amp;[.AC45]&amp;[.AD45]&amp;[.AE45]&amp;[.AF45]&amp;[.AG45]&amp;[.AH45]&amp;[.AI45]&amp;[.AJ45]&amp;[.AK45]&amp;[.AL45])" office:value-type="string" office:string-value="&lt;div class=&quot;timelinepainter&quot; style=&quot;margin-left:$255px; width:$147px&quot;&gt;&lt;a class=&quot;timeline-popover&quot; data-toggle=&quot;popover-hover&quot; title=&quot;&lt;strong&gt; Hendrick $Avercamp&lt;/strong&gt;&lt;br /&gt;Amsterdam$015850&amp;ndash;Kampen$16340$&quot;data-img=&quot;dutch-17th-century-thumbnails/IMAGE.jpg&quot;&gt; Hendrick $Avercamp&lt;/a&gt;&lt;/div&gt;">
            <text:p>&lt;div class="timelinepainter" style="margin-left:$255px; width:$147px"&gt;&lt;a class="timeline-popover" data-toggle="popover-hover" title="&lt;strong&gt; Hendrick $Avercamp&lt;/strong&gt;&lt;br /&gt;Amsterdam$015850&amp;ndash;Kampen$16340$"data-img="dutch-17th-century-thumbnails/IMAGE.jpg"&gt; Hendrick $Avercamp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erbeeck</text:p>
          </table:table-cell>
          <table:table-cell office:value-type="string">
            <text:p><text:s/>Cornelis </text:p>
          </table:table-cell>
          <table:table-cell office:value-type="string">
            <text:p>Amsterdam?</text:p>
          </table:table-cell>
          <table:table-cell/>
          <table:table-cell office:value-type="float" office:value="1585">
            <text:p>1585</text:p>
          </table:table-cell>
          <table:table-cell office:value-type="string">
            <text:p>/92</text:p>
          </table:table-cell>
          <table:table-cell office:value-type="string">
            <text:p>–</text:p>
          </table:table-cell>
          <table:table-cell office:value-type="string">
            <text:p>Haarlem</text:p>
          </table:table-cell>
          <table:table-cell office:value-type="string">
            <text:p>aft.</text:p>
          </table:table-cell>
          <table:table-cell office:value-type="float" office:value="1637">
            <text:p>1637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6]-1500)*3" office:value-type="float" office:value="255">
            <text:p>255</text:p>
          </table:table-cell>
          <table:table-cell office:value-type="string">
            <text:p>px; width:$</text:p>
          </table:table-cell>
          <table:table-cell table:formula="of:=([.J46]-[.E46])*3" office:value-type="float" office:value="156">
            <text:p>156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6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46]" office:value-type="string" office:string-value="Verbeeck">
            <text:p>Verbeeck</text:p>
          </table:table-cell>
          <table:table-cell office:value-type="string">
            <text:p>&lt;/strong&gt;&lt;br /&gt;</text:p>
          </table:table-cell>
          <table:table-cell table:formula="of:=[.C46]" office:value-type="string" office:string-value="Amsterdam?">
            <text:p>Amsterdam?</text:p>
          </table:table-cell>
          <table:table-cell office:value-type="string">
            <text:p>$</text:p>
          </table:table-cell>
          <table:table-cell table:formula="of:=[.D46]" office:value-type="float" office:value="0">
            <text:p>0</text:p>
          </table:table-cell>
          <table:table-cell table:formula="of:=[.E46]" office:value-type="float" office:value="1585">
            <text:p>1585</text:p>
          </table:table-cell>
          <table:table-cell table:formula="of:=[.F46]" office:value-type="string" office:string-value="/92">
            <text:p>/92</text:p>
          </table:table-cell>
          <table:table-cell office:value-type="string">
            <text:p>&amp;ndash;</text:p>
          </table:table-cell>
          <table:table-cell table:formula="of:=[.H46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46]" office:value-type="float" office:value="1637">
            <text:p>1637</text:p>
          </table:table-cell>
          <table:table-cell table:formula="of:=[.F46]" office:value-type="string" office:string-value="/92">
            <text:p>/92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6]" office:value-type="string" office:string-value=" Cornelis ">
            <text:p><text:s/>Cornelis </text:p>
          </table:table-cell>
          <table:table-cell office:value-type="string">
            <text:p>$</text:p>
          </table:table-cell>
          <table:table-cell table:formula="of:=[.A46]" office:value-type="string" office:string-value="Verbeeck">
            <text:p>Verbeeck</text:p>
          </table:table-cell>
          <table:table-cell office:value-type="string">
            <text:p>&lt;/a&gt;&lt;/div&gt;</text:p>
          </table:table-cell>
          <table:table-cell/>
          <table:table-cell table:formula="of:=CONCATENATE([.M46]&amp;[.N46]&amp;[.O46]&amp;[.P46]&amp;[.Q46]&amp;[.R46]&amp;[.S46]&amp;[.T46]&amp;[.U46]&amp;[.V46]&amp;[.W46]&amp;[.X46]&amp;[.Y46]&amp;[.Z46]&amp;[.AA46]&amp;[.AB46]&amp;[.AC46]&amp;[.AD46]&amp;[.AE46]&amp;[.AF46]&amp;[.AG46]&amp;[.AH46]&amp;[.AI46]&amp;[.AJ46]&amp;[.AK46]&amp;[.AL46])" office:value-type="string" office:string-value="&lt;div class=&quot;timelinepainter&quot; style=&quot;margin-left:$255px; width:$156px&quot;&gt;&lt;a class=&quot;timeline-popover&quot; data-toggle=&quot;popover-hover&quot; title=&quot;&lt;strong&gt; Cornelis $Verbeeck&lt;/strong&gt;&lt;br /&gt;Amsterdam?$01585/92&amp;ndash;Haarlem$1637/92$&quot;data-img=&quot;dutch-17th-century-thumbnails/IMAGE.jpg&quot;&gt; Cornelis $Verbeeck&lt;/a&gt;&lt;/div&gt;">
            <text:p>&lt;div class="timelinepainter" style="margin-left:$255px; width:$156px"&gt;&lt;a class="timeline-popover" data-toggle="popover-hover" title="&lt;strong&gt; Cornelis $Verbeeck&lt;/strong&gt;&lt;br /&gt;Amsterdam?$01585/92&amp;ndash;Haarlem$1637/92$"data-img="dutch-17th-century-thumbnails/IMAGE.jpg"&gt; Cornelis $Verbeeck&lt;/a&gt;&lt;/div&gt;</text:p>
          </table:table-cell>
          <table:table-cell table:number-columns-repeated="20"/>
        </table:table-row>
        <table:table-row table:style-name="ro3">
          <table:table-cell office:value-type="string">
            <text:p>Verwer</text:p>
          </table:table-cell>
          <table:table-cell office:value-type="string">
            <text:p><text:s/>Abraham de </text:p>
          </table:table-cell>
          <table:table-cell office:value-type="string">
            <text:p>Haarlem</text:p>
          </table:table-cell>
          <table:table-cell office:value-type="string">
            <text:p>c.</text:p>
          </table:table-cell>
          <table:table-cell office:value-type="float" office:value="1585">
            <text:p>1585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50">
            <text:p>1650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7]-1500)*3" office:value-type="float" office:value="255">
            <text:p>255</text:p>
          </table:table-cell>
          <table:table-cell office:value-type="string">
            <text:p>px; width:$</text:p>
          </table:table-cell>
          <table:table-cell table:formula="of:=([.J47]-[.E47])*3" office:value-type="float" office:value="195">
            <text:p>19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7]" office:value-type="string" office:string-value=" Abraham de ">
            <text:p><text:s/>Abraham de </text:p>
          </table:table-cell>
          <table:table-cell office:value-type="string">
            <text:p>$</text:p>
          </table:table-cell>
          <table:table-cell table:formula="of:=[.A47]" office:value-type="string" office:string-value="Verwer">
            <text:p>Verwer</text:p>
          </table:table-cell>
          <table:table-cell office:value-type="string">
            <text:p>&lt;/strong&gt;&lt;br /&gt;</text:p>
          </table:table-cell>
          <table:table-cell table:formula="of:=[.C47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D47]" office:value-type="string" office:string-value="c.">
            <text:p>c.</text:p>
          </table:table-cell>
          <table:table-cell table:formula="of:=[.E47]" office:value-type="float" office:value="1585">
            <text:p>1585</text:p>
          </table:table-cell>
          <table:table-cell table:formula="of:=[.F47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7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47]" office:value-type="float" office:value="1650">
            <text:p>1650</text:p>
          </table:table-cell>
          <table:table-cell table:formula="of:=[.F47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7]" office:value-type="string" office:string-value=" Abraham de ">
            <text:p><text:s/>Abraham de </text:p>
          </table:table-cell>
          <table:table-cell office:value-type="string">
            <text:p>$</text:p>
          </table:table-cell>
          <table:table-cell table:formula="of:=[.A47]" office:value-type="string" office:string-value="Verwer">
            <text:p>Verwer</text:p>
          </table:table-cell>
          <table:table-cell office:value-type="string">
            <text:p>&lt;/a&gt;&lt;/div&gt;</text:p>
          </table:table-cell>
          <table:table-cell/>
          <table:table-cell table:formula="of:=CONCATENATE([.M47]&amp;[.N47]&amp;[.O47]&amp;[.P47]&amp;[.Q47]&amp;[.R47]&amp;[.S47]&amp;[.T47]&amp;[.U47]&amp;[.V47]&amp;[.W47]&amp;[.X47]&amp;[.Y47]&amp;[.Z47]&amp;[.AA47]&amp;[.AB47]&amp;[.AC47]&amp;[.AD47]&amp;[.AE47]&amp;[.AF47]&amp;[.AG47]&amp;[.AH47]&amp;[.AI47]&amp;[.AJ47]&amp;[.AK47]&amp;[.AL47])" office:value-type="string" office:string-value="&lt;div class=&quot;timelinepainter&quot; style=&quot;margin-left:$255px; width:$195px&quot;&gt;&lt;a class=&quot;timeline-popover&quot; data-toggle=&quot;popover-hover&quot; title=&quot;&lt;strong&gt; Abraham de $Verwer&lt;/strong&gt;&lt;br /&gt;Haarlem$c.15850&amp;ndash;Amsterdam$16500$&quot;data-img=&quot;dutch-17th-century-thumbnails/IMAGE.jpg&quot;&gt; Abraham de $Verwer&lt;/a&gt;&lt;/div&gt;">
            <text:p>&lt;div class="timelinepainter" style="margin-left:$255px; width:$195px"&gt;&lt;a class="timeline-popover" data-toggle="popover-hover" title="&lt;strong&gt; Abraham de $Verwer&lt;/strong&gt;&lt;br /&gt;Haarlem$c.15850&amp;ndash;Amsterdam$16500$"data-img="dutch-17th-century-thumbnails/IMAGE.jpg"&gt; Abraham de $Verwer&lt;/a&gt;&lt;/div&gt;</text:p>
          </table:table-cell>
          <table:table-cell table:number-columns-repeated="20"/>
        </table:table-row>
        <table:table-row table:style-name="ro3">
          <table:table-cell office:value-type="string">
            <text:p>Schooten</text:p>
          </table:table-cell>
          <table:table-cell office:value-type="string">
            <text:p><text:s/>Floris van </text:p>
          </table:table-cell>
          <table:table-cell office:value-type="string">
            <text:p>Schoten?</text:p>
          </table:table-cell>
          <table:table-cell/>
          <table:table-cell office:value-type="float" office:value="1585">
            <text:p>1585</text:p>
          </table:table-cell>
          <table:table-cell office:value-type="string">
            <text:p>/88</text:p>
          </table:table-cell>
          <table:table-cell office:value-type="string">
            <text:p>–</text:p>
          </table:table-cell>
          <table:table-cell office:value-type="string">
            <text:p>Haarlem</text:p>
          </table:table-cell>
          <table:table-cell/>
          <table:table-cell office:value-type="float" office:value="1656">
            <text:p>1656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8]-1500)*3" office:value-type="float" office:value="255">
            <text:p>255</text:p>
          </table:table-cell>
          <table:table-cell office:value-type="string">
            <text:p>px; width:$</text:p>
          </table:table-cell>
          <table:table-cell table:formula="of:=([.J48]-[.E48])*3" office:value-type="float" office:value="213">
            <text:p>213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8]" office:value-type="string" office:string-value=" Floris van ">
            <text:p><text:s/>Floris van </text:p>
          </table:table-cell>
          <table:table-cell office:value-type="string">
            <text:p>$</text:p>
          </table:table-cell>
          <table:table-cell table:formula="of:=[.A48]" office:value-type="string" office:string-value="Schooten">
            <text:p>Schooten</text:p>
          </table:table-cell>
          <table:table-cell office:value-type="string">
            <text:p>&lt;/strong&gt;&lt;br /&gt;</text:p>
          </table:table-cell>
          <table:table-cell table:formula="of:=[.C48]" office:value-type="string" office:string-value="Schoten?">
            <text:p>Schoten?</text:p>
          </table:table-cell>
          <table:table-cell office:value-type="string">
            <text:p>$</text:p>
          </table:table-cell>
          <table:table-cell table:formula="of:=[.D48]" office:value-type="float" office:value="0">
            <text:p>0</text:p>
          </table:table-cell>
          <table:table-cell table:formula="of:=[.E48]" office:value-type="float" office:value="1585">
            <text:p>1585</text:p>
          </table:table-cell>
          <table:table-cell table:formula="of:=[.F48]" office:value-type="string" office:string-value="/88">
            <text:p>/88</text:p>
          </table:table-cell>
          <table:table-cell office:value-type="string">
            <text:p>&amp;ndash;</text:p>
          </table:table-cell>
          <table:table-cell table:formula="of:=[.H48]" office:value-type="string" office:string-value="Haarlem">
            <text:p>Haarlem</text:p>
          </table:table-cell>
          <table:table-cell office:value-type="string">
            <text:p>$</text:p>
          </table:table-cell>
          <table:table-cell table:formula="of:=[.J48]" office:value-type="float" office:value="1656">
            <text:p>1656</text:p>
          </table:table-cell>
          <table:table-cell table:formula="of:=[.F48]" office:value-type="string" office:string-value="/88">
            <text:p>/88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8]" office:value-type="string" office:string-value=" Floris van ">
            <text:p><text:s/>Floris van </text:p>
          </table:table-cell>
          <table:table-cell office:value-type="string">
            <text:p>$</text:p>
          </table:table-cell>
          <table:table-cell table:formula="of:=[.A48]" office:value-type="string" office:string-value="Schooten">
            <text:p>Schooten</text:p>
          </table:table-cell>
          <table:table-cell office:value-type="string">
            <text:p>&lt;/a&gt;&lt;/div&gt;</text:p>
          </table:table-cell>
          <table:table-cell/>
          <table:table-cell table:formula="of:=CONCATENATE([.M48]&amp;[.N48]&amp;[.O48]&amp;[.P48]&amp;[.Q48]&amp;[.R48]&amp;[.S48]&amp;[.T48]&amp;[.U48]&amp;[.V48]&amp;[.W48]&amp;[.X48]&amp;[.Y48]&amp;[.Z48]&amp;[.AA48]&amp;[.AB48]&amp;[.AC48]&amp;[.AD48]&amp;[.AE48]&amp;[.AF48]&amp;[.AG48]&amp;[.AH48]&amp;[.AI48]&amp;[.AJ48]&amp;[.AK48]&amp;[.AL48])" office:value-type="string" office:string-value="&lt;div class=&quot;timelinepainter&quot; style=&quot;margin-left:$255px; width:$213px&quot;&gt;&lt;a class=&quot;timeline-popover&quot; data-toggle=&quot;popover-hover&quot; title=&quot;&lt;strong&gt; Floris van $Schooten&lt;/strong&gt;&lt;br /&gt;Schoten?$01585/88&amp;ndash;Haarlem$1656/88$&quot;data-img=&quot;dutch-17th-century-thumbnails/IMAGE.jpg&quot;&gt; Floris van $Schooten&lt;/a&gt;&lt;/div&gt;">
            <text:p>&lt;div class="timelinepainter" style="margin-left:$255px; width:$213px"&gt;&lt;a class="timeline-popover" data-toggle="popover-hover" title="&lt;strong&gt; Floris van $Schooten&lt;/strong&gt;&lt;br /&gt;Schoten?$01585/88&amp;ndash;Haarlem$1656/88$"data-img="dutch-17th-century-thumbnails/IMAGE.jpg"&gt; Floris van $Schooten&lt;/a&gt;&lt;/div&gt;</text:p>
          </table:table-cell>
          <table:table-cell table:number-columns-repeated="20"/>
        </table:table-row>
        <table:table-row table:style-name="ro3">
          <table:table-cell office:value-type="string">
            <text:p>Cabel</text:p>
          </table:table-cell>
          <table:table-cell office:value-type="string">
            <text:p><text:s/>Arent Arentsz </text:p>
          </table:table-cell>
          <table:table-cell office:value-type="string">
            <text:p>Amsterdam</text:p>
          </table:table-cell>
          <table:table-cell/>
          <table:table-cell office:value-type="float" office:value="1586">
            <text:p>1586</text:p>
          </table:table-cell>
          <table:table-cell/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31">
            <text:p>1631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49]-1500)*3" office:value-type="float" office:value="258">
            <text:p>258</text:p>
          </table:table-cell>
          <table:table-cell office:value-type="string">
            <text:p>px; width:$</text:p>
          </table:table-cell>
          <table:table-cell table:formula="of:=([.J49]-[.E49])*3" office:value-type="float" office:value="135">
            <text:p>135</text:p>
          </table:table-cell>
          <table:table-cell office:value-type="string">
            <text:p>px"&gt;&lt;a class="timeline-popover" data-toggle="popover-hover" title="&lt;strong&gt;</text:p>
          </table:table-cell>
          <table:table-cell table:formula="of:=[.B49]" office:value-type="string" office:string-value=" Arent Arentsz ">
            <text:p><text:s/>Arent Arentsz </text:p>
          </table:table-cell>
          <table:table-cell office:value-type="string">
            <text:p>$</text:p>
          </table:table-cell>
          <table:table-cell table:formula="of:=[.A49]" office:value-type="string" office:string-value="Cabel">
            <text:p>Cabel</text:p>
          </table:table-cell>
          <table:table-cell office:value-type="string">
            <text:p>&lt;/strong&gt;&lt;br /&gt;</text:p>
          </table:table-cell>
          <table:table-cell table:formula="of:=[.C49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D49]" office:value-type="float" office:value="0">
            <text:p>0</text:p>
          </table:table-cell>
          <table:table-cell table:formula="of:=[.E49]" office:value-type="float" office:value="1586">
            <text:p>1586</text:p>
          </table:table-cell>
          <table:table-cell table:formula="of:=[.F49]" office:value-type="float" office:value="0">
            <text:p>0</text:p>
          </table:table-cell>
          <table:table-cell office:value-type="string">
            <text:p>&amp;ndash;</text:p>
          </table:table-cell>
          <table:table-cell table:formula="of:=[.H49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49]" office:value-type="float" office:value="1631">
            <text:p>1631</text:p>
          </table:table-cell>
          <table:table-cell table:formula="of:=[.F49]" office:value-type="float" office:value="0">
            <text:p>0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49]" office:value-type="string" office:string-value=" Arent Arentsz ">
            <text:p><text:s/>Arent Arentsz </text:p>
          </table:table-cell>
          <table:table-cell office:value-type="string">
            <text:p>$</text:p>
          </table:table-cell>
          <table:table-cell table:formula="of:=[.A49]" office:value-type="string" office:string-value="Cabel">
            <text:p>Cabel</text:p>
          </table:table-cell>
          <table:table-cell office:value-type="string">
            <text:p>&lt;/a&gt;&lt;/div&gt;</text:p>
          </table:table-cell>
          <table:table-cell/>
          <table:table-cell table:formula="of:=CONCATENATE([.M49]&amp;[.N49]&amp;[.O49]&amp;[.P49]&amp;[.Q49]&amp;[.R49]&amp;[.S49]&amp;[.T49]&amp;[.U49]&amp;[.V49]&amp;[.W49]&amp;[.X49]&amp;[.Y49]&amp;[.Z49]&amp;[.AA49]&amp;[.AB49]&amp;[.AC49]&amp;[.AD49]&amp;[.AE49]&amp;[.AF49]&amp;[.AG49]&amp;[.AH49]&amp;[.AI49]&amp;[.AJ49]&amp;[.AK49]&amp;[.AL49])" office:value-type="string" office:string-value="&lt;div class=&quot;timelinepainter&quot; style=&quot;margin-left:$258px; width:$135px&quot;&gt;&lt;a class=&quot;timeline-popover&quot; data-toggle=&quot;popover-hover&quot; title=&quot;&lt;strong&gt; Arent Arentsz $Cabel&lt;/strong&gt;&lt;br /&gt;Amsterdam$015860&amp;ndash;Amsterdam$16310$&quot;data-img=&quot;dutch-17th-century-thumbnails/IMAGE.jpg&quot;&gt; Arent Arentsz $Cabel&lt;/a&gt;&lt;/div&gt;">
            <text:p>&lt;div class="timelinepainter" style="margin-left:$258px; width:$135px"&gt;&lt;a class="timeline-popover" data-toggle="popover-hover" title="&lt;strong&gt; Arent Arentsz $Cabel&lt;/strong&gt;&lt;br /&gt;Amsterdam$015860&amp;ndash;Amsterdam$16310$"data-img="dutch-17th-century-thumbnails/IMAGE.jpg"&gt; Arent Arentsz $Cabel&lt;/a&gt;&lt;/div&gt;</text:p>
          </table:table-cell>
          <table:table-cell table:number-columns-repeated="20"/>
        </table:table-row>
        <table:table-row table:style-name="ro3">
          <table:table-cell office:value-type="string">
            <text:p>Nieulandt</text:p>
          </table:table-cell>
          <table:table-cell office:value-type="string">
            <text:p><text:s/>Adriaen van </text:p>
          </table:table-cell>
          <table:table-cell office:value-type="string">
            <text:p>Antwerp</text:p>
          </table:table-cell>
          <table:table-cell/>
          <table:table-cell office:value-type="float" office:value="1586">
            <text:p>1586</text:p>
          </table:table-cell>
          <table:table-cell office:value-type="string">
            <text:p>/87</text:p>
          </table:table-cell>
          <table:table-cell office:value-type="string">
            <text:p>–</text:p>
          </table:table-cell>
          <table:table-cell office:value-type="string">
            <text:p>Amsterdam</text:p>
          </table:table-cell>
          <table:table-cell/>
          <table:table-cell office:value-type="float" office:value="1658">
            <text:p>1658</text:p>
          </table:table-cell>
          <table:table-cell table:number-columns-repeated="2"/>
          <table:table-cell office:value-type="string">
            <text:p><text:span text:style-name="T1">&lt;div class="</text:span><text:span text:style-name="T2">timelinepainter</text:span><text:span text:style-name="T1">" style="margin-left:$</text:span></text:p>
          </table:table-cell>
          <table:table-cell table:formula="of:=([.E50]-1500)*3" office:value-type="float" office:value="258">
            <text:p>258</text:p>
          </table:table-cell>
          <table:table-cell office:value-type="string">
            <text:p>px; width:$</text:p>
          </table:table-cell>
          <table:table-cell/>
          <table:table-cell office:value-type="string">
            <text:p>px"&gt;&lt;a class="timeline-popover" data-toggle="popover-hover" title="&lt;strong&gt;</text:p>
          </table:table-cell>
          <table:table-cell table:formula="of:=[.B50]" office:value-type="string" office:string-value=" Adriaen van ">
            <text:p><text:s/>Adriaen van </text:p>
          </table:table-cell>
          <table:table-cell office:value-type="string">
            <text:p>$</text:p>
          </table:table-cell>
          <table:table-cell table:formula="of:=[.A50]" office:value-type="string" office:string-value="Nieulandt">
            <text:p>Nieulandt</text:p>
          </table:table-cell>
          <table:table-cell office:value-type="string">
            <text:p>&lt;/strong&gt;&lt;br /&gt;</text:p>
          </table:table-cell>
          <table:table-cell table:formula="of:=[.C50]" office:value-type="string" office:string-value="Antwerp">
            <text:p>Antwerp</text:p>
          </table:table-cell>
          <table:table-cell office:value-type="string">
            <text:p>$</text:p>
          </table:table-cell>
          <table:table-cell table:formula="of:=[.D50]" office:value-type="float" office:value="0">
            <text:p>0</text:p>
          </table:table-cell>
          <table:table-cell table:formula="of:=[.E50]" office:value-type="float" office:value="1586">
            <text:p>1586</text:p>
          </table:table-cell>
          <table:table-cell table:formula="of:=[.F50]" office:value-type="string" office:string-value="/87">
            <text:p>/87</text:p>
          </table:table-cell>
          <table:table-cell office:value-type="string">
            <text:p>&amp;ndash;</text:p>
          </table:table-cell>
          <table:table-cell table:formula="of:=[.H50]" office:value-type="string" office:string-value="Amsterdam">
            <text:p>Amsterdam</text:p>
          </table:table-cell>
          <table:table-cell office:value-type="string">
            <text:p>$</text:p>
          </table:table-cell>
          <table:table-cell table:formula="of:=[.J50]" office:value-type="float" office:value="1658">
            <text:p>1658</text:p>
          </table:table-cell>
          <table:table-cell table:formula="of:=[.F50]" office:value-type="string" office:string-value="/87">
            <text:p>/87</text:p>
          </table:table-cell>
          <table:table-cell office:value-type="string">
            <text:p>$</text:p>
          </table:table-cell>
          <table:table-cell office:value-type="string">
            <text:p>"</text:p>
          </table:table-cell>
          <table:table-cell office:value-type="string">
            <text:p>data-img="dutch-17th-century-thumbnails/IMAGE.jpg"&gt;</text:p>
          </table:table-cell>
          <table:table-cell table:formula="of:=[.B50]" office:value-type="string" office:string-value=" Adriaen van ">
            <text:p><text:s/>Adriaen van </text:p>
          </table:table-cell>
          <table:table-cell office:value-type="string">
            <text:p>$</text:p>
          </table:table-cell>
          <table:table-cell table:formula="of:=[.A50]" office:value-type="string" office:string-value="Nieulandt">
            <text:p>Nieulandt</text:p>
          </table:table-cell>
          <table:table-cell office:value-type="string">
            <text:p>&lt;/a&gt;&lt;/div&gt;</text:p>
          </table:table-cell>
          <table:table-cell/>
          <table:table-cell table:formula="of:=CONCATENATE([.M50]&amp;[.N50]&amp;[.O50]&amp;[.P50]&amp;[.Q50]&amp;[.R50]&amp;[.S50]&amp;[.T50]&amp;[.U50]&amp;[.V50]&amp;[.W50]&amp;[.X50]&amp;[.Y50]&amp;[.Z50]&amp;[.AA50]&amp;[.AB50]&amp;[.AC50]&amp;[.AD50]&amp;[.AE50]&amp;[.AF50]&amp;[.AG50]&amp;[.AH50]&amp;[.AI50]&amp;[.AJ50]&amp;[.AK50]&amp;[.AL50])" office:value-type="string" office:string-value="&lt;div class=&quot;timelinepainter&quot; style=&quot;margin-left:$258px; width:$px&quot;&gt;&lt;a class=&quot;timeline-popover&quot; data-toggle=&quot;popover-hover&quot; title=&quot;&lt;strong&gt; Adriaen van $Nieulandt&lt;/strong&gt;&lt;br /&gt;Antwerp$01586/87&amp;ndash;Amsterdam$1658/87$&quot;data-img=&quot;dutch-17th-century-thumbnails/IMAGE.jpg&quot;&gt; Adriaen van $Nieulandt&lt;/a&gt;&lt;/div&gt;">
            <text:p>&lt;div class="timelinepainter" style="margin-left:$258px; width:$px"&gt;&lt;a class="timeline-popover" data-toggle="popover-hover" title="&lt;strong&gt; Adriaen van $Nieulandt&lt;/strong&gt;&lt;br /&gt;Antwerp$01586/87&amp;ndash;Amsterdam$1658/87$"data-img="dutch-17th-century-thumbnails/IMAGE.jpg"&gt; Adriaen van $Nieulandt&lt;/a&gt;&lt;/div&gt;</text:p>
          </table:table-cell>
          <table:table-cell table:number-columns-repeated="2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" number:title="$$">
      <number:currency-symbol/>
    </number:currency-style>
    <number:number-style style:name="N118">
      <number:text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9">09/29/2019</text:date>, <text:time>09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janson</meta:initial-creator>
    <meta:creation-date>2019-09-26T18:46:04.37</meta:creation-date>
    <dc:date>2019-09-29T09:26:19.92</dc:date>
    <dc:creator>jonathan janson</dc:creator>
    <meta:editing-duration>PT7H18M43S</meta:editing-duration>
    <meta:editing-cycles>4</meta:editing-cycles>
    <meta:generator>OpenOffice/4.1.2$Win32 OpenOffice.org_project/412m3$Build-9782</meta:generator>
    <meta:document-statistic meta:table-count="3" meta:cell-count="1801" meta:object-count="0"/>
  </office:meta>
</office:document-meta>
</file>